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4.724cm"/>
    </style:style>
    <style:style style:name="co3" style:family="table-column">
      <style:table-column-properties fo:break-before="auto" style:column-width="7.97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fo:border="0.002cm solid #000000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7" style:family="table-cell" style:parent-style-name="Default">
      <style:text-properties style:font-name="Calibri"/>
    </style:style>
    <style:style style:name="ce8" style:family="table-cell" style:parent-style-name="Default">
      <style:table-cell-properties fo:border="none"/>
      <style:text-properties style:font-name="Calibri"/>
    </style:style>
    <style:style style:name="ce9" style:family="table-cell" style:parent-style-name="Default" style:data-style-name="N104">
      <style:table-cell-properties fo:border="none"/>
      <style:text-properties style:font-name="Calibri"/>
    </style:style>
    <style:style style:name="ce10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1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02cm solid #000000"/>
      <style:text-properties style:font-name="Calibri"/>
    </style:style>
    <style:style style:name="ce14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104">
      <style:table-cell-properties fo:border="0.002cm solid #000000"/>
      <style:text-properties style:font-name="Calibri"/>
    </style:style>
    <style:style style:name="ce16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7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fo:background-color="#ffffff" fo:border="0.002cm solid #000000"/>
      <style:text-properties style:font-name="Calibri" fo:font-size="11pt" style:font-size-asian="11pt" style:font-size-complex="11pt"/>
    </style:style>
    <style:style style:name="ce19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Janeiro 2017" table:style-name="ta1" table:print="false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10"/>
          <table:table-column table:style-name="co3" table:default-cell-style-name="ce10"/>
          <table:table-column table:style-name="co4" table:default-cell-style-name="ce10"/>
          <table:table-column table:style-name="co5" table:default-cell-style-name="ce10"/>
          <table:table-column table:style-name="co6" table:default-cell-style-name="ce10"/>
          <table:table-column table:style-name="co7" table:default-cell-style-name="ce10"/>
          <table:table-column table:style-name="co8" table:default-cell-style-name="ce10"/>
          <table:table-column table:style-name="co9" table:default-cell-style-name="ce10"/>
          <table:table-column table:style-name="co10" table:default-cell-style-name="ce10"/>
          <table:table-column table:style-name="co11" table:default-cell-style-name="ce10"/>
          <table:table-column table:style-name="co12" table:default-cell-style-name="ce10"/>
          <table:table-column table:style-name="co13" table:default-cell-style-name="ce10"/>
          <table:table-column table:style-name="co10" table:default-cell-style-name="ce10"/>
          <table:table-column table:style-name="co10" table:default-cell-style-name="ce19"/>
          <table:table-column table:style-name="co9" table:default-cell-style-name="ce10"/>
          <table:table-column table:style-name="co14" table:default-cell-style-name="ce10"/>
          <table:table-column table:style-name="co15" table:default-cell-style-name="ce10"/>
        </table:table-header-columns>
        <table:table-column table:style-name="co15" table:number-columns-repeated="1006" table:default-cell-style-name="ce10"/>
        <table:table-header-rows>
          <table:table-row table:style-name="ro1">
            <table:table-cell table:style-name="ce1" office:value-type="string">
              <text:p>Membros Ativos : Janeiro 2017.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2">
            <table:table-cell table:style-name="ce2" office:value-type="string" table:number-columns-spanned="1" table:number-rows-spanned="3">
              <text:p>Nome</text:p>
            </table:table-cell>
            <table:table-cell table:style-name="ce11" office:value-type="string" table:number-columns-spanned="1" table:number-rows-spanned="3">
              <text:p>Cargo</text:p>
            </table:table-cell>
            <table:table-cell table:style-name="ce11" office:value-type="string" table:number-columns-spanned="1" table:number-rows-spanned="3">
              <text:p>Lotação</text:p>
            </table:table-cell>
            <table:table-cell table:style-name="ce11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1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3">
              <text:p>Rendimento Líquido Total¹²</text:p>
            </table:table-cell>
            <table:table-cell table:style-name="ce14" office:value-type="string" table:number-columns-spanned="1" table:number-rows-spanned="3">
              <text:p>Indenizações¹³</text:p>
            </table:table-cell>
            <table:table-cell table:style-name="ce14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1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1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1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4" office:value-type="string" table:number-columns-spanned="1" table:number-rows-spanned="2">
              <text:p>Total de Descontos¹¹</text:p>
            </table:table-cell>
            <table:covered-table-cell table:number-columns-repeated="3" table:style-name="ce16"/>
            <table:table-cell table:style-name="ce8" table:number-columns-repeated="1007"/>
          </table:table-row>
          <table:table-row table:style-name="ro3">
            <table:covered-table-cell table:number-columns-repeated="3" table:style-name="ce3"/>
            <table:table-cell table:style-name="ce14" office:value-type="string">
              <text:p>Remuneração do Cargo Efetivo/Proventos/Bolsa Estágio¹</text:p>
            </table:table-cell>
            <table:table-cell table:style-name="ce14" office:value-type="string">
              <text:p>Outras Verbas Remuneratórias, Legais ou Judiciais²</text:p>
            </table:table-cell>
            <table:table-cell table:style-name="ce14" office:value-type="string">
              <text:p>Função de Confiança ou Cargo em Comissão³</text:p>
            </table:table-cell>
            <table:table-cell table:style-name="ce14" office:value-type="string">
              <text:p>Gratificação Natalina<text:span text:style-name="T1">4</text:span></text:p>
            </table:table-cell>
            <table:table-cell table:style-name="ce14" office:value-type="string">
              <text:p>Férias (1/3 constitucional)<text:span text:style-name="T1">5</text:span></text:p>
            </table:table-cell>
            <table:table-cell table:style-name="ce14" office:value-type="string">
              <text:p>Abono de Permanência<text:span text:style-name="T1">6</text:span></text:p>
            </table:table-cell>
            <table:covered-table-cell table:style-name="ce3"/>
            <table:table-cell table:style-name="ce14" office:value-type="string">
              <text:p>Contribuição Previdenciária<text:span text:style-name="T1">8</text:span></text:p>
            </table:table-cell>
            <table:table-cell table:style-name="ce14" office:value-type="string">
              <text:p>Imposto de Renda<text:span text:style-name="T1">9</text:span></text:p>
            </table:table-cell>
            <table:table-cell table:style-name="ce14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6"/>
            <table:table-cell table:style-name="ce8" table:number-columns-repeated="1007"/>
          </table:table-row>
        </table:table-header-rows>
        <table:table-row table:style-name="ro1">
          <table:table-cell table:style-name="ce4" office:value-type="string">
            <text:p>ADRIANO FONTENELE SANT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ARRAIAL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3"/>
          <table:table-cell table:style-name="ce4" office:value-type="currency" office:currency="BRL" office:value="8708.39">
            <text:p>R$ 8.708,39</text:p>
          </table:table-cell>
          <table:table-cell table:style-name="ce4"/>
          <table:table-cell table:style-name="ce4" office:value-type="currency" office:currency="BRL" office:value="34833.55">
            <text:p>R$ 34.833,55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8098.1">
            <text:p>R$ 8.098,10</text:p>
          </table:table-cell>
          <table:table-cell table:style-name="ce4"/>
          <table:table-cell table:style-name="ce4" office:value-type="currency" office:currency="BRL" office:value="11233.12">
            <text:p>R$ 11.233,12</text:p>
          </table:table-cell>
          <table:table-cell table:style-name="ce17" office:value-type="currency" office:currency="BRL" office:value="23600.43">
            <text:p>R$ 23.600,4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733.34">
            <text:p>R$ 733,3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FONSO AROLDO FEITOSA ARAUJ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AMARANT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9448.48">
            <text:p>R$ 9.448,48</text:p>
          </table:table-cell>
          <table:table-cell table:style-name="ce4"/>
          <table:table-cell table:style-name="ce4" office:value-type="currency" office:currency="BRL" office:value="12748.5">
            <text:p>R$ 12.748,50</text:p>
          </table:table-cell>
          <table:table-cell table:style-name="ce17" office:value-type="currency" office:currency="BRL" office:value="23918.39">
            <text:p>R$ 23.918,3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BERTINO RODRIGUES FERR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0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2070.44">
            <text:p>R$ 42.070,44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9588.33">
            <text:p>R$ 9.588,33</text:p>
          </table:table-cell>
          <table:table-cell table:style-name="ce4"/>
          <table:table-cell table:style-name="ce4" office:value-type="currency" office:currency="BRL" office:value="13062.04">
            <text:p>R$ 13.062,04</text:p>
          </table:table-cell>
          <table:table-cell table:style-name="ce17" office:value-type="currency" office:currency="BRL" office:value="29008.4">
            <text:p>R$ 29.008,4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LIPIO DE SANTANA RIBEIR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2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5527.81">
            <text:p>R$ 5.527,81</text:p>
          </table:table-cell>
          <table:table-cell table:style-name="ce4" table:number-columns-repeated="2"/>
          <table:table-cell table:style-name="ce4" office:value-type="currency" office:currency="BRL" office:value="11254.33">
            <text:p>R$ 11.254,33</text:p>
          </table:table-cell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51304.8">
            <text:p>R$ 51.304,80</text:p>
          </table:table-cell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11510.41">
            <text:p>R$ 11.510,41</text:p>
          </table:table-cell>
          <table:table-cell table:style-name="ce4" office:value-type="currency" office:currency="BRL" office:value="2235.91">
            <text:p>R$ 2.235,91</text:p>
          </table:table-cell>
          <table:table-cell table:style-name="ce4" office:value-type="currency" office:currency="BRL" office:value="17797.88">
            <text:p>R$ 17.797,88</text:p>
          </table:table-cell>
          <table:table-cell table:style-name="ce17" office:value-type="currency" office:currency="BRL" office:value="33506.92">
            <text:p>R$ 33.506,9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NA CECILIA ROSARIO RIBEIR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8789.47">
            <text:p>R$ 8.789,47</text:p>
          </table:table-cell>
          <table:table-cell table:style-name="ce4"/>
          <table:table-cell table:style-name="ce4" office:value-type="currency" office:currency="BRL" office:value="12263.18">
            <text:p>R$ 12.263,18</text:p>
          </table:table-cell>
          <table:table-cell table:style-name="ce17" office:value-type="currency" office:currency="BRL" office:value="26333.55">
            <text:p>R$ 26.333,55</text:p>
          </table:table-cell>
          <table:table-cell table:style-name="ce4" office:value-type="currency" office:currency="BRL" office:value="1100">
            <text:p>R$ 1.100,00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6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2070.44">
            <text:p>R$ 42.070,44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8543.17">
            <text:p>R$ 8.543,17</text:p>
          </table:table-cell>
          <table:table-cell table:style-name="ce4"/>
          <table:table-cell table:style-name="ce4" office:value-type="currency" office:currency="BRL" office:value="12016.88">
            <text:p>R$ 12.016,88</text:p>
          </table:table-cell>
          <table:table-cell table:style-name="ce17" office:value-type="currency" office:currency="BRL" office:value="30053.56">
            <text:p>R$ 30.053,5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NA ISABEL DE ALENCAR MOTA DIA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DEMERVAL LOBA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8857.34">
            <text:p>R$ 8.857,34</text:p>
          </table:table-cell>
          <table:table-cell table:style-name="ce4"/>
          <table:table-cell table:style-name="ce4" office:value-type="currency" office:currency="BRL" office:value="12157.36">
            <text:p>R$ 12.157,36</text:p>
          </table:table-cell>
          <table:table-cell table:style-name="ce17" office:value-type="currency" office:currency="BRL" office:value="24509.53">
            <text:p>R$ 24.509,5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002.93">
            <text:p>R$ 2.002,93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A LUCIA SOARES DE SOUSA ALMEID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8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2070.44">
            <text:p>R$ 42.070,44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9536.19">
            <text:p>R$ 9.536,19</text:p>
          </table:table-cell>
          <table:table-cell table:style-name="ce4"/>
          <table:table-cell table:style-name="ce4" office:value-type="currency" office:currency="BRL" office:value="13009.9">
            <text:p>R$ 13.009,90</text:p>
          </table:table-cell>
          <table:table-cell table:style-name="ce17" office:value-type="currency" office:currency="BRL" office:value="29060.54">
            <text:p>R$ 29.060,5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NA SOBREIRA BOTE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BOCAINA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3"/>
          <table:table-cell table:style-name="ce4" office:value-type="currency" office:currency="BRL" office:value="8708.39">
            <text:p>R$ 8.708,39</text:p>
          </table:table-cell>
          <table:table-cell table:style-name="ce4"/>
          <table:table-cell table:style-name="ce4" office:value-type="currency" office:currency="BRL" office:value="34833.55">
            <text:p>R$ 34.833,55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7847.74">
            <text:p>R$ 7.847,74</text:p>
          </table:table-cell>
          <table:table-cell table:style-name="ce4"/>
          <table:table-cell table:style-name="ce4" office:value-type="currency" office:currency="BRL" office:value="10982.76">
            <text:p>R$ 10.982,76</text:p>
          </table:table-cell>
          <table:table-cell table:style-name="ce17" office:value-type="currency" office:currency="BRL" office:value="23850.79">
            <text:p>R$ 23.850,7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NTENOR FILGUEIRAS LOBO NE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8528.78">
            <text:p>R$ 8.528,78</text:p>
          </table:table-cell>
          <table:table-cell table:style-name="ce4"/>
          <table:table-cell table:style-name="ce4" office:value-type="currency" office:currency="BRL" office:value="12002.49">
            <text:p>R$ 12.002,49</text:p>
          </table:table-cell>
          <table:table-cell table:style-name="ce17" office:value-type="currency" office:currency="BRL" office:value="26594.24">
            <text:p>R$ 26.594,2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NTONIA BARBOSA DE SOUSA MEL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1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2070.44">
            <text:p>R$ 42.070,44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9588.33">
            <text:p>R$ 9.588,33</text:p>
          </table:table-cell>
          <table:table-cell table:style-name="ce4"/>
          <table:table-cell table:style-name="ce4" office:value-type="currency" office:currency="BRL" office:value="13062.04">
            <text:p>R$ 13.062,04</text:p>
          </table:table-cell>
          <table:table-cell table:style-name="ce17" office:value-type="currency" office:currency="BRL" office:value="29008.4">
            <text:p>R$ 29.008,4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NTONIO CESAR GONCALVES BARBOS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IPIRANGA DO PIAUI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3"/>
          <table:table-cell table:style-name="ce4" office:value-type="currency" office:currency="BRL" office:value="8708.39">
            <text:p>R$ 8.708,39</text:p>
          </table:table-cell>
          <table:table-cell table:style-name="ce4"/>
          <table:table-cell table:style-name="ce4" office:value-type="currency" office:currency="BRL" office:value="34833.55">
            <text:p>R$ 34.833,55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8929.98">
            <text:p>R$ 8.929,98</text:p>
          </table:table-cell>
          <table:table-cell table:style-name="ce4"/>
          <table:table-cell table:style-name="ce4" office:value-type="currency" office:currency="BRL" office:value="12065">
            <text:p>R$ 12.065,00</text:p>
          </table:table-cell>
          <table:table-cell table:style-name="ce17" office:value-type="currency" office:currency="BRL" office:value="22768.55">
            <text:p>R$ 22.768,5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CHARLES RIBEIRO DE ALMEID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BATALH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8366.46">
            <text:p>R$ 8.366,46</text:p>
          </table:table-cell>
          <table:table-cell table:style-name="ce4"/>
          <table:table-cell table:style-name="ce4" office:value-type="currency" office:currency="BRL" office:value="11666.48">
            <text:p>R$ 11.666,48</text:p>
          </table:table-cell>
          <table:table-cell table:style-name="ce17" office:value-type="currency" office:currency="BRL" office:value="25000.41">
            <text:p>R$ 25.000,4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DE MOURA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7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2070.44">
            <text:p>R$ 42.070,44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10306.77">
            <text:p>R$ 10.306,77</text:p>
          </table:table-cell>
          <table:table-cell table:style-name="ce4"/>
          <table:table-cell table:style-name="ce4" office:value-type="currency" office:currency="BRL" office:value="13780.48">
            <text:p>R$ 13.780,48</text:p>
          </table:table-cell>
          <table:table-cell table:style-name="ce17" office:value-type="currency" office:currency="BRL" office:value="28289.96">
            <text:p>R$ 28.289,9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DE PADUA FERREIRA LINHARE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1ª PROCURADORIA DE JUSTIÇ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6633.52">
            <text:p>R$ 6.633,52</text:p>
          </table:table-cell>
          <table:table-cell table:style-name="ce4" table:number-columns-repeated="2"/>
          <table:table-cell table:style-name="ce4" office:value-type="currency" office:currency="BRL" office:value="11254.33">
            <text:p>R$ 11.254,33</text:p>
          </table:table-cell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52410.51">
            <text:p>R$ 52.410,51</text:p>
          </table:table-cell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11301.86">
            <text:p>R$ 11.301,86</text:p>
          </table:table-cell>
          <table:table-cell table:style-name="ce4" office:value-type="currency" office:currency="BRL" office:value="3341.62">
            <text:p>R$ 3.341,62</text:p>
          </table:table-cell>
          <table:table-cell table:style-name="ce4" office:value-type="currency" office:currency="BRL" office:value="18695.04">
            <text:p>R$ 18.695,04</text:p>
          </table:table-cell>
          <table:table-cell table:style-name="ce17" office:value-type="currency" office:currency="BRL" office:value="33715.47">
            <text:p>R$ 33.715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NTONIO GONCALVES VIEIRA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6633.37">
            <text:p>R$ 6.633,37</text:p>
          </table:table-cell>
          <table:table-cell table:style-name="ce4" table:number-columns-repeated="2"/>
          <table:table-cell table:style-name="ce4" office:value-type="currency" office:currency="BRL" office:value="11254.33">
            <text:p>R$ 11.254,33</text:p>
          </table:table-cell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52410.36">
            <text:p>R$ 52.410,36</text:p>
          </table:table-cell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11510.41">
            <text:p>R$ 11.510,41</text:p>
          </table:table-cell>
          <table:table-cell table:style-name="ce4" office:value-type="currency" office:currency="BRL" office:value="3341.47">
            <text:p>R$ 3.341,47</text:p>
          </table:table-cell>
          <table:table-cell table:style-name="ce4" office:value-type="currency" office:currency="BRL" office:value="18903.44">
            <text:p>R$ 18.903,44</text:p>
          </table:table-cell>
          <table:table-cell table:style-name="ce17" office:value-type="currency" office:currency="BRL" office:value="33506.92">
            <text:p>R$ 33.506,9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ANTONIO IVAN E SILVA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4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3"/>
          <table:table-cell table:style-name="ce4" office:value-type="currency" office:currency="BRL" office:value="10157.03">
            <text:p>R$ 10.157,0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44284.66">
            <text:p>R$ 44.284,66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10199.1">
            <text:p>R$ 10.199,10</text:p>
          </table:table-cell>
          <table:table-cell table:style-name="ce4"/>
          <table:table-cell table:style-name="ce4" office:value-type="currency" office:currency="BRL" office:value="13855.63">
            <text:p>R$ 13.855,63</text:p>
          </table:table-cell>
          <table:table-cell table:style-name="ce17" office:value-type="currency" office:currency="BRL" office:value="30429.03">
            <text:p>R$ 30.429,0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8793.21">
            <text:p>R$ 8.793,21</text:p>
          </table:table-cell>
          <table:table-cell table:style-name="ce4"/>
          <table:table-cell table:style-name="ce4" office:value-type="currency" office:currency="BRL" office:value="12266.92">
            <text:p>R$ 12.266,92</text:p>
          </table:table-cell>
          <table:table-cell table:style-name="ce17" office:value-type="currency" office:currency="BRL" office:value="26329.81">
            <text:p>R$ 26.329,8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771.94">
            <text:p>R$ 771,9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TAVARES DOS SANT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2ª PROMOTORIA DE JUS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9243.37">
            <text:p>R$ 9.243,37</text:p>
          </table:table-cell>
          <table:table-cell table:style-name="ce4"/>
          <table:table-cell table:style-name="ce4" office:value-type="currency" office:currency="BRL" office:value="12717.08">
            <text:p>R$ 12.717,08</text:p>
          </table:table-cell>
          <table:table-cell table:style-name="ce17" office:value-type="currency" office:currency="BRL" office:value="25879.65">
            <text:p>R$ 25.879,6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219.32">
            <text:p>R$ 2.219,3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RI MARTINS ALVES FI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CURIMATA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3"/>
          <table:table-cell table:style-name="ce4" office:value-type="currency" office:currency="BRL" office:value="8272.97">
            <text:p>R$ 8.272,97</text:p>
          </table:table-cell>
          <table:table-cell table:style-name="ce4"/>
          <table:table-cell table:style-name="ce4" office:value-type="currency" office:currency="BRL" office:value="33091.87">
            <text:p>R$ 33.091,87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8116">
            <text:p>R$ 8.116,00</text:p>
          </table:table-cell>
          <table:table-cell table:style-name="ce4"/>
          <table:table-cell table:style-name="ce4" office:value-type="currency" office:currency="BRL" office:value="11094.27">
            <text:p>R$ 11.094,27</text:p>
          </table:table-cell>
          <table:table-cell table:style-name="ce17" office:value-type="currency" office:currency="BRL" office:value="21997.6">
            <text:p>R$ 21.997,6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RISTIDES SILVA PINHEIR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7617.78">
            <text:p>R$ 7.617,78</text:p>
          </table:table-cell>
          <table:table-cell table:style-name="ce4"/>
          <table:table-cell table:style-name="ce4" office:value-type="currency" office:currency="BRL" office:value="11254.33">
            <text:p>R$ 11.254,3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52999.74">
            <text:p>R$ 52.999,74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11301.86">
            <text:p>R$ 11.301,86</text:p>
          </table:table-cell>
          <table:table-cell table:style-name="ce4" office:value-type="currency" office:currency="BRL" office:value="4325.88">
            <text:p>R$ 4.325,88</text:p>
          </table:table-cell>
          <table:table-cell table:style-name="ce4" office:value-type="currency" office:currency="BRL" office:value="19284.27">
            <text:p>R$ 19.284,27</text:p>
          </table:table-cell>
          <table:table-cell table:style-name="ce17" office:value-type="currency" office:currency="BRL" office:value="33715.47">
            <text:p>R$ 33.715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SSUERO STEVENSON PEREIRA OLIV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9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9041.69">
            <text:p>R$ 9.041,69</text:p>
          </table:table-cell>
          <table:table-cell table:style-name="ce4"/>
          <table:table-cell table:style-name="ce4" office:value-type="currency" office:currency="BRL" office:value="12515.4">
            <text:p>R$ 12.515,40</text:p>
          </table:table-cell>
          <table:table-cell table:style-name="ce17" office:value-type="currency" office:currency="BRL" office:value="26081.33">
            <text:p>R$ 26.081,3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UREA EMILIA BEZERRA MADRUG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PORT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8857.34">
            <text:p>R$ 8.857,34</text:p>
          </table:table-cell>
          <table:table-cell table:style-name="ce4"/>
          <table:table-cell table:style-name="ce4" office:value-type="currency" office:currency="BRL" office:value="12157.36">
            <text:p>R$ 12.157,36</text:p>
          </table:table-cell>
          <table:table-cell table:style-name="ce17" office:value-type="currency" office:currency="BRL" office:value="24509.53">
            <text:p>R$ 24.509,5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002.93">
            <text:p>R$ 2.002,93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VELAR MARINHO FORTES DO REG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PEDRO II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8306.53">
            <text:p>R$ 8.306,53</text:p>
          </table:table-cell>
          <table:table-cell table:style-name="ce4"/>
          <table:table-cell table:style-name="ce4" office:value-type="currency" office:currency="BRL" office:value="11606.55">
            <text:p>R$ 11.606,55</text:p>
          </table:table-cell>
          <table:table-cell table:style-name="ce17" office:value-type="currency" office:currency="BRL" office:value="25060.34">
            <text:p>R$ 25.060,3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CARLOS ROGERIO BESERRA DA SILV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. DE VARZEA GRANDE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3"/>
          <table:table-cell table:style-name="ce4" office:value-type="currency" office:currency="BRL" office:value="8708.39">
            <text:p>R$ 8.708,39</text:p>
          </table:table-cell>
          <table:table-cell table:style-name="ce4"/>
          <table:table-cell table:style-name="ce4" office:value-type="currency" office:currency="BRL" office:value="34833.55">
            <text:p>R$ 34.833,55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8514.04">
            <text:p>R$ 8.514,04</text:p>
          </table:table-cell>
          <table:table-cell table:style-name="ce4"/>
          <table:table-cell table:style-name="ce4" office:value-type="currency" office:currency="BRL" office:value="11649.06">
            <text:p>R$ 11.649,06</text:p>
          </table:table-cell>
          <table:table-cell table:style-name="ce17" office:value-type="currency" office:currency="BRL" office:value="23184.49">
            <text:p>R$ 23.184,4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LOS RUBEM CAMPOS REI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ÇA DE OEIR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2070.44">
            <text:p>R$ 42.070,44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10436.53">
            <text:p>R$ 10.436,53</text:p>
          </table:table-cell>
          <table:table-cell table:style-name="ce4"/>
          <table:table-cell table:style-name="ce4" office:value-type="currency" office:currency="BRL" office:value="13910.24">
            <text:p>R$ 13.910,24</text:p>
          </table:table-cell>
          <table:table-cell table:style-name="ce17" office:value-type="currency" office:currency="BRL" office:value="28160.2">
            <text:p>R$ 28.160,2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ARLOS WASHINGTON MACHAD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ª PROMOTORIA DE JUSTIÇ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2070.44">
            <text:p>R$ 42.070,44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8526.19">
            <text:p>R$ 8.526,19</text:p>
          </table:table-cell>
          <table:table-cell table:style-name="ce4"/>
          <table:table-cell table:style-name="ce4" office:value-type="currency" office:currency="BRL" office:value="11999.9">
            <text:p>R$ 11.999,90</text:p>
          </table:table-cell>
          <table:table-cell table:style-name="ce17" office:value-type="currency" office:currency="BRL" office:value="30070.54">
            <text:p>R$ 30.070,5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733.34">
            <text:p>R$ 733,3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MELINA MARIA MENDES DE MOU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ASSESSORIA ESPECIAL ADMINISTRATIV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/>
          <table:table-cell table:style-name="ce4" office:value-type="currency" office:currency="BRL" office:value="11254.33">
            <text:p>R$ 11.254,33</text:p>
          </table:table-cell>
          <table:table-cell table:style-name="ce4"/>
          <table:table-cell table:style-name="ce4" office:value-type="currency" office:currency="BRL" office:value="45991.39">
            <text:p>R$ 45.991,39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10450.86">
            <text:p>R$ 10.450,86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4898.63">
            <text:p>R$ 14.898,63</text:p>
          </table:table-cell>
          <table:table-cell table:style-name="ce17" office:value-type="currency" office:currency="BRL" office:value="31092.76">
            <text:p>R$ 31.092,7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CATARINA GADELHA MALTA DE M RUFIN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5ª PROCURADORIA DE JUSTIÇ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3"/>
          <table:table-cell table:style-name="ce4" office:value-type="currency" office:currency="BRL" office:value="10157.03">
            <text:p>R$ 10.157,0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44284.66">
            <text:p>R$ 44.284,66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10554.76">
            <text:p>R$ 10.554,76</text:p>
          </table:table-cell>
          <table:table-cell table:style-name="ce4"/>
          <table:table-cell table:style-name="ce4" office:value-type="currency" office:currency="BRL" office:value="14211.29">
            <text:p>R$ 14.211,29</text:p>
          </table:table-cell>
          <table:table-cell table:style-name="ce17" office:value-type="currency" office:currency="BRL" office:value="30073.37">
            <text:p>R$ 30.073,3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914.13">
            <text:p>R$ 914,13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EZARIO DE SOUZA CAVALCANTE NE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CAMPO MAIOR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2070.44">
            <text:p>R$ 42.070,44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10488.66">
            <text:p>R$ 10.488,66</text:p>
          </table:table-cell>
          <table:table-cell table:style-name="ce4"/>
          <table:table-cell table:style-name="ce4" office:value-type="currency" office:currency="BRL" office:value="13962.37">
            <text:p>R$ 13.962,37</text:p>
          </table:table-cell>
          <table:table-cell table:style-name="ce17" office:value-type="currency" office:currency="BRL" office:value="28108.07">
            <text:p>R$ 28.108,0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LAUDIA PESSOA MARQUES DA ROCHA SEAB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GABINETE DO PROCURADOR-GERA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/>
          <table:table-cell table:style-name="ce4" office:value-type="currency" office:currency="BRL" office:value="11254.33">
            <text:p>R$ 11.254,33</text:p>
          </table:table-cell>
          <table:table-cell table:style-name="ce4"/>
          <table:table-cell table:style-name="ce4" office:value-type="currency" office:currency="BRL" office:value="45991.39">
            <text:p>R$ 45.991,39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10450.86">
            <text:p>R$ 10.450,86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4898.63">
            <text:p>R$ 14.898,63</text:p>
          </table:table-cell>
          <table:table-cell table:style-name="ce17" office:value-type="currency" office:currency="BRL" office:value="31092.76">
            <text:p>R$ 31.092,7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CLAUDIA PORTELA LOP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8789.47">
            <text:p>R$ 8.789,47</text:p>
          </table:table-cell>
          <table:table-cell table:style-name="ce4"/>
          <table:table-cell table:style-name="ce4" office:value-type="currency" office:currency="BRL" office:value="12263.18">
            <text:p>R$ 12.263,18</text:p>
          </table:table-cell>
          <table:table-cell table:style-name="ce17" office:value-type="currency" office:currency="BRL" office:value="26333.55">
            <text:p>R$ 26.333,55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CLAUDIO BASTOS LOP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/>
          <table:table-cell table:style-name="ce4" office:value-type="currency" office:currency="BRL" office:value="11254.33">
            <text:p>R$ 11.254,33</text:p>
          </table:table-cell>
          <table:table-cell table:style-name="ce4"/>
          <table:table-cell table:style-name="ce4" office:value-type="currency" office:currency="BRL" office:value="45991.39">
            <text:p>R$ 45.991,39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10346.59">
            <text:p>R$ 10.346,59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4794.36">
            <text:p>R$ 14.794,36</text:p>
          </table:table-cell>
          <table:table-cell table:style-name="ce17" office:value-type="currency" office:currency="BRL" office:value="31197.03">
            <text:p>R$ 31.197,0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CLAUDIO ROBERTO PEREIRA SOEIR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ª PROMOTORIA DE JUSTIC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9399.78">
            <text:p>R$ 9.399,78</text:p>
          </table:table-cell>
          <table:table-cell table:style-name="ce4"/>
          <table:table-cell table:style-name="ce4" office:value-type="currency" office:currency="BRL" office:value="12873.49">
            <text:p>R$ 12.873,49</text:p>
          </table:table-cell>
          <table:table-cell table:style-name="ce17" office:value-type="currency" office:currency="BRL" office:value="25723.24">
            <text:p>R$ 25.723,2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219.32">
            <text:p>R$ 2.219,3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LEANDRO ALVES DE MOU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GABINETE DO PROCURADOR-GERA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8684.27">
            <text:p>R$ 8.684,27</text:p>
          </table:table-cell>
          <table:table-cell table:style-name="ce4"/>
          <table:table-cell table:style-name="ce4" office:value-type="currency" office:currency="BRL" office:value="11254.33">
            <text:p>R$ 11.254,33</text:p>
          </table:table-cell>
          <table:table-cell table:style-name="ce4"/>
          <table:table-cell table:style-name="ce4" office:value-type="currency" office:currency="BRL" office:value="48886.15">
            <text:p>R$ 48.886,1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9723.81">
            <text:p>R$ 9.723,81</text:p>
          </table:table-cell>
          <table:table-cell table:style-name="ce4" office:value-type="currency" office:currency="BRL" office:value="3868.82">
            <text:p>R$ 3.868,82</text:p>
          </table:table-cell>
          <table:table-cell table:style-name="ce4" office:value-type="currency" office:currency="BRL" office:value="17066.34">
            <text:p>R$ 17.066,34</text:p>
          </table:table-cell>
          <table:table-cell table:style-name="ce17" office:value-type="currency" office:currency="BRL" office:value="31819.81">
            <text:p>R$ 31.819,8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CLEIA CRISTINA PEREIRA J FERNAND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SECRETARIA-GERAL DO GABINETE DA PGJ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/>
          <table:table-cell table:style-name="ce4" office:value-type="currency" office:currency="BRL" office:value="11254.33">
            <text:p>R$ 11.254,33</text:p>
          </table:table-cell>
          <table:table-cell table:style-name="ce4"/>
          <table:table-cell table:style-name="ce4" office:value-type="currency" office:currency="BRL" office:value="45991.39">
            <text:p>R$ 45.991,39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10555.14">
            <text:p>R$ 10.555,14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5002.91">
            <text:p>R$ 15.002,91</text:p>
          </table:table-cell>
          <table:table-cell table:style-name="ce17" office:value-type="currency" office:currency="BRL" office:value="30988.48">
            <text:p>R$ 30.988,48</text:p>
          </table:table-cell>
          <table:table-cell table:style-name="ce4" table:number-columns-repeated="2"/>
          <table:table-cell table:style-name="ce8" table:number-columns-repeated="1007"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0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3"/>
          <table:table-cell table:style-name="ce4" office:value-type="currency" office:currency="BRL" office:value="10157.03">
            <text:p>R$ 10.157,0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44284.66">
            <text:p>R$ 44.284,66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10251.24">
            <text:p>R$ 10.251,24</text:p>
          </table:table-cell>
          <table:table-cell table:style-name="ce4"/>
          <table:table-cell table:style-name="ce4" office:value-type="currency" office:currency="BRL" office:value="13907.77">
            <text:p>R$ 13.907,77</text:p>
          </table:table-cell>
          <table:table-cell table:style-name="ce17" office:value-type="currency" office:currency="BRL" office:value="30376.89">
            <text:p>R$ 30.376,8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CRISTIANO FARIAS PEIXO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ÇA DE PARNAÍ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9455.78">
            <text:p>R$ 9.455,78</text:p>
          </table:table-cell>
          <table:table-cell table:style-name="ce4"/>
          <table:table-cell table:style-name="ce4" office:value-type="currency" office:currency="BRL" office:value="12929.49">
            <text:p>R$ 12.929,49</text:p>
          </table:table-cell>
          <table:table-cell table:style-name="ce17" office:value-type="currency" office:currency="BRL" office:value="25667.24">
            <text:p>R$ 25.667,2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YNARA BARBOSA DE OLIVEIRA SANT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9 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8737.33">
            <text:p>R$ 8.737,33</text:p>
          </table:table-cell>
          <table:table-cell table:style-name="ce4"/>
          <table:table-cell table:style-name="ce4" office:value-type="currency" office:currency="BRL" office:value="12211.04">
            <text:p>R$ 12.211,04</text:p>
          </table:table-cell>
          <table:table-cell table:style-name="ce17" office:value-type="currency" office:currency="BRL" office:value="26385.69">
            <text:p>R$ 26.385,6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DANILO CARLOS RAMOS HENRIQU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ANGICAL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3"/>
          <table:table-cell table:style-name="ce4" office:value-type="currency" office:currency="BRL" office:value="8708.39">
            <text:p>R$ 8.708,39</text:p>
          </table:table-cell>
          <table:table-cell table:style-name="ce4"/>
          <table:table-cell table:style-name="ce4" office:value-type="currency" office:currency="BRL" office:value="34833.55">
            <text:p>R$ 34.833,55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7847.74">
            <text:p>R$ 7.847,74</text:p>
          </table:table-cell>
          <table:table-cell table:style-name="ce4"/>
          <table:table-cell table:style-name="ce4" office:value-type="currency" office:currency="BRL" office:value="10982.76">
            <text:p>R$ 10.982,76</text:p>
          </table:table-cell>
          <table:table-cell table:style-name="ce17" office:value-type="currency" office:currency="BRL" office:value="23850.79">
            <text:p>R$ 23.850,7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DEBORA GEANE AGUIAR ARAGA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VALENÇ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8202.25">
            <text:p>R$ 8.202,25</text:p>
          </table:table-cell>
          <table:table-cell table:style-name="ce4"/>
          <table:table-cell table:style-name="ce4" office:value-type="currency" office:currency="BRL" office:value="11502.27">
            <text:p>R$ 11.502,27</text:p>
          </table:table-cell>
          <table:table-cell table:style-name="ce17" office:value-type="currency" office:currency="BRL" office:value="25164.62">
            <text:p>R$ 25.164,6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DEBORA MARIA FREITAS SAID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2070.44">
            <text:p>R$ 42.070,44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9692.6">
            <text:p>R$ 9.692,60</text:p>
          </table:table-cell>
          <table:table-cell table:style-name="ce4"/>
          <table:table-cell table:style-name="ce4" office:value-type="currency" office:currency="BRL" office:value="13166.31">
            <text:p>R$ 13.166,31</text:p>
          </table:table-cell>
          <table:table-cell table:style-name="ce17" office:value-type="currency" office:currency="BRL" office:value="28904.13">
            <text:p>R$ 28.904,1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DEBORAH ABBADE BRASIL CARVA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BENEDITIN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8834.19">
            <text:p>R$ 8.834,19</text:p>
          </table:table-cell>
          <table:table-cell table:style-name="ce4"/>
          <table:table-cell table:style-name="ce4" office:value-type="currency" office:currency="BRL" office:value="12134.21">
            <text:p>R$ 12.134,21</text:p>
          </table:table-cell>
          <table:table-cell table:style-name="ce17" office:value-type="currency" office:currency="BRL" office:value="24532.68">
            <text:p>R$ 24.532,6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108.35">
            <text:p>R$ 2.108,3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DENISE COSTA AGUIA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MOTORIA DE JUSTIÇA DE ALTO LONG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9448.48">
            <text:p>R$ 9.448,48</text:p>
          </table:table-cell>
          <table:table-cell table:style-name="ce4"/>
          <table:table-cell table:style-name="ce4" office:value-type="currency" office:currency="BRL" office:value="12748.5">
            <text:p>R$ 12.748,50</text:p>
          </table:table-cell>
          <table:table-cell table:style-name="ce17" office:value-type="currency" office:currency="BRL" office:value="23918.39">
            <text:p>R$ 23.918,3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DGAR DOS SANTOS BANDEIRA FI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GILBUE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3"/>
          <table:table-cell table:style-name="ce4" office:value-type="currency" office:currency="BRL" office:value="8272.97">
            <text:p>R$ 8.272,97</text:p>
          </table:table-cell>
          <table:table-cell table:style-name="ce4"/>
          <table:table-cell table:style-name="ce4" office:value-type="currency" office:currency="BRL" office:value="33091.87">
            <text:p>R$ 33.091,87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8168.14">
            <text:p>R$ 8.168,14</text:p>
          </table:table-cell>
          <table:table-cell table:style-name="ce4"/>
          <table:table-cell table:style-name="ce4" office:value-type="currency" office:currency="BRL" office:value="11146.41">
            <text:p>R$ 11.146,41</text:p>
          </table:table-cell>
          <table:table-cell table:style-name="ce17" office:value-type="currency" office:currency="BRL" office:value="21945.46">
            <text:p>R$ 21.945,4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ILSOM PEREIRA DE FARIA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4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2070.44">
            <text:p>R$ 42.070,44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9640.47">
            <text:p>R$ 9.640,47</text:p>
          </table:table-cell>
          <table:table-cell table:style-name="ce4"/>
          <table:table-cell table:style-name="ce4" office:value-type="currency" office:currency="BRL" office:value="13114.18">
            <text:p>R$ 13.114,18</text:p>
          </table:table-cell>
          <table:table-cell table:style-name="ce17" office:value-type="currency" office:currency="BRL" office:value="28956.26">
            <text:p>R$ 28.956,2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EDILVO AUGUSTO DE OLIVEIRA SANTAN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7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9533.39">
            <text:p>R$ 9.533,39</text:p>
          </table:table-cell>
          <table:table-cell table:style-name="ce4"/>
          <table:table-cell table:style-name="ce4" office:value-type="currency" office:currency="BRL" office:value="13007.1">
            <text:p>R$ 13.007,10</text:p>
          </table:table-cell>
          <table:table-cell table:style-name="ce17" office:value-type="currency" office:currency="BRL" office:value="25589.63">
            <text:p>R$ 25.589,6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NOLIA EVANGELISTA DE ALMEID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ÇA DE JAIC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7542.25">
            <text:p>R$ 7.542,25</text:p>
          </table:table-cell>
          <table:table-cell table:style-name="ce4"/>
          <table:table-cell table:style-name="ce4" office:value-type="currency" office:currency="BRL" office:value="10842.27">
            <text:p>R$ 10.842,27</text:p>
          </table:table-cell>
          <table:table-cell table:style-name="ce17" office:value-type="currency" office:currency="BRL" office:value="25824.62">
            <text:p>R$ 25.824,6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EDSEL DE OLIVEIRA COSTA B DO NASCIMEN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25.21">
            <text:p>R$ 6.925,21</text:p>
          </table:table-cell>
          <table:table-cell table:style-name="ce4"/>
          <table:table-cell table:style-name="ce4" office:value-type="currency" office:currency="BRL" office:value="10398.92">
            <text:p>R$ 10.398,92</text:p>
          </table:table-cell>
          <table:table-cell table:style-name="ce17" office:value-type="currency" office:currency="BRL" office:value="28197.81">
            <text:p>R$ 28.197,8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219.32">
            <text:p>R$ 2.219,3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UARDO PALACIO ROCHA</text:p>
          </table:table-cell>
          <table:table-cell table:style-name="ce12" office:value-type="string">
            <text:p>PROMOTOR(A) DE JUSTICA</text:p>
          </table:table-cell>
          <table:table-cell table:style-name="ce4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3"/>
          <table:table-cell table:style-name="ce4" office:value-type="currency" office:currency="BRL" office:value="8272.97">
            <text:p>R$ 8.272,97</text:p>
          </table:table-cell>
          <table:table-cell table:style-name="ce4"/>
          <table:table-cell table:style-name="ce4" office:value-type="currency" office:currency="BRL" office:value="33091.87">
            <text:p>R$ 33.091,87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8207.94">
            <text:p>R$ 8.207,94</text:p>
          </table:table-cell>
          <table:table-cell table:style-name="ce4"/>
          <table:table-cell table:style-name="ce4" office:value-type="currency" office:currency="BRL" office:value="11186.21">
            <text:p>R$ 11.186,21</text:p>
          </table:table-cell>
          <table:table-cell table:style-name="ce17" office:value-type="currency" office:currency="BRL" office:value="21905.66">
            <text:p>R$ 21.905,6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LOI PEREIRA DE SOUSA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8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9111.63">
            <text:p>R$ 9.111,63</text:p>
          </table:table-cell>
          <table:table-cell table:style-name="ce4"/>
          <table:table-cell table:style-name="ce4" office:value-type="currency" office:currency="BRL" office:value="12585.34">
            <text:p>R$ 12.585,34</text:p>
          </table:table-cell>
          <table:table-cell table:style-name="ce17" office:value-type="currency" office:currency="BRL" office:value="26011.39">
            <text:p>R$ 26.011,3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1929.84">
            <text:p>R$ 1.929,8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MMANUELLE MARTINS NEIVA DANTAS R BELO</text:p>
          </table:table-cell>
          <table:table-cell table:style-name="ce12" office:value-type="string">
            <text:p>PROMOTOR(A) DE JUSTICA</text:p>
          </table:table-cell>
          <table:table-cell table:style-name="ce4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3"/>
          <table:table-cell table:style-name="ce4" office:value-type="currency" office:currency="BRL" office:value="8272.97">
            <text:p>R$ 8.272,97</text:p>
          </table:table-cell>
          <table:table-cell table:style-name="ce4"/>
          <table:table-cell table:style-name="ce4" office:value-type="currency" office:currency="BRL" office:value="33091.87">
            <text:p>R$ 33.091,87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8168.14">
            <text:p>R$ 8.168,14</text:p>
          </table:table-cell>
          <table:table-cell table:style-name="ce4"/>
          <table:table-cell table:style-name="ce4" office:value-type="currency" office:currency="BRL" office:value="11146.41">
            <text:p>R$ 11.146,41</text:p>
          </table:table-cell>
          <table:table-cell table:style-name="ce17" office:value-type="currency" office:currency="BRL" office:value="21945.46">
            <text:p>R$ 21.945,4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9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9347.65">
            <text:p>R$ 9.347,65</text:p>
          </table:table-cell>
          <table:table-cell table:style-name="ce4"/>
          <table:table-cell table:style-name="ce4" office:value-type="currency" office:currency="BRL" office:value="12821.36">
            <text:p>R$ 12.821,36</text:p>
          </table:table-cell>
          <table:table-cell table:style-name="ce17" office:value-type="currency" office:currency="BRL" office:value="25775.37">
            <text:p>R$ 25.775,3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219.32">
            <text:p>R$ 2.219,3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VERANGELA ARAUJO BARROS PARENTE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CO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/>
          <table:table-cell table:style-name="ce4" office:value-type="currency" office:currency="BRL" office:value="11254.33">
            <text:p>R$ 11.254,33</text:p>
          </table:table-cell>
          <table:table-cell table:style-name="ce4"/>
          <table:table-cell table:style-name="ce4" office:value-type="currency" office:currency="BRL" office:value="45991.39">
            <text:p>R$ 45.991,39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10503">
            <text:p>R$ 10.503,00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4950.77">
            <text:p>R$ 14.950,77</text:p>
          </table:table-cell>
          <table:table-cell table:style-name="ce17" office:value-type="currency" office:currency="BRL" office:value="31040.62">
            <text:p>R$ 31.040,6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ABRICIA BARBOSA DE OLIV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 DE MANOEL EMIDIO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3"/>
          <table:table-cell table:style-name="ce4" office:value-type="currency" office:currency="BRL" office:value="8272.97">
            <text:p>R$ 8.272,97</text:p>
          </table:table-cell>
          <table:table-cell table:style-name="ce4"/>
          <table:table-cell table:style-name="ce4" office:value-type="currency" office:currency="BRL" office:value="33091.87">
            <text:p>R$ 33.091,87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7603.46">
            <text:p>R$ 7.603,46</text:p>
          </table:table-cell>
          <table:table-cell table:style-name="ce4"/>
          <table:table-cell table:style-name="ce4" office:value-type="currency" office:currency="BRL" office:value="10581.73">
            <text:p>R$ 10.581,73</text:p>
          </table:table-cell>
          <table:table-cell table:style-name="ce17" office:value-type="currency" office:currency="BRL" office:value="22510.14">
            <text:p>R$ 22.510,1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696.67">
            <text:p>R$ 696,6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ERNANDO FERREIRA DOS SANT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4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9347.65">
            <text:p>R$ 9.347,65</text:p>
          </table:table-cell>
          <table:table-cell table:style-name="ce4"/>
          <table:table-cell table:style-name="ce4" office:value-type="currency" office:currency="BRL" office:value="12821.36">
            <text:p>R$ 12.821,36</text:p>
          </table:table-cell>
          <table:table-cell table:style-name="ce17" office:value-type="currency" office:currency="BRL" office:value="25775.37">
            <text:p>R$ 25.775,37</text:p>
          </table:table-cell>
          <table:table-cell table:style-name="ce4" office:value-type="currency" office:currency="BRL" office:value="1100">
            <text:p>R$ 1.100,00</text:p>
          </table:table-cell>
          <table:table-cell table:style-name="ce4" office:value-type="currency" office:currency="BRL" office:value="2219.32">
            <text:p>R$ 2.219,3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ERNANDO MELO FERRO GOME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6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980.02">
            <text:p>R$ 3.980,02</text:p>
          </table:table-cell>
          <table:table-cell table:style-name="ce4" table:number-columns-repeated="2"/>
          <table:table-cell table:style-name="ce4" office:value-type="currency" office:currency="BRL" office:value="11254.33">
            <text:p>R$ 11.254,33</text:p>
          </table:table-cell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49757.01">
            <text:p>R$ 49.757,01</text:p>
          </table:table-cell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11458.27">
            <text:p>R$ 11.458,27</text:p>
          </table:table-cell>
          <table:table-cell table:style-name="ce4" office:value-type="currency" office:currency="BRL" office:value="688.12">
            <text:p>R$ 688,12</text:p>
          </table:table-cell>
          <table:table-cell table:style-name="ce4" office:value-type="currency" office:currency="BRL" office:value="16197.95">
            <text:p>R$ 16.197,95</text:p>
          </table:table-cell>
          <table:table-cell table:style-name="ce17" office:value-type="currency" office:currency="BRL" office:value="33559.06">
            <text:p>R$ 33.559,0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ERNANDO SOARES DE OLIVEIRA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2070.44">
            <text:p>R$ 42.070,44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413.91">
            <text:p>R$ 7.413,91</text:p>
          </table:table-cell>
          <table:table-cell table:style-name="ce4"/>
          <table:table-cell table:style-name="ce4" office:value-type="currency" office:currency="BRL" office:value="10887.62">
            <text:p>R$ 10.887,62</text:p>
          </table:table-cell>
          <table:table-cell table:style-name="ce17" office:value-type="currency" office:currency="BRL" office:value="31182.82">
            <text:p>R$ 31.182,8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LAVIA GOMES CORDEIR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DEC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/>
          <table:table-cell table:style-name="ce4" office:value-type="currency" office:currency="BRL" office:value="11254.33">
            <text:p>R$ 11.254,33</text:p>
          </table:table-cell>
          <table:table-cell table:style-name="ce4"/>
          <table:table-cell table:style-name="ce4" office:value-type="currency" office:currency="BRL" office:value="45991.39">
            <text:p>R$ 45.991,39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10450.86">
            <text:p>R$ 10.450,86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4898.63">
            <text:p>R$ 14.898,63</text:p>
          </table:table-cell>
          <table:table-cell table:style-name="ce17" office:value-type="currency" office:currency="BRL" office:value="31092.76">
            <text:p>R$ 31.092,7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LAVIO TEIXEIRA DE ABREU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 DE JOSE DE FREIT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2070.44">
            <text:p>R$ 42.070,44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10198.64">
            <text:p>R$ 10.198,64</text:p>
          </table:table-cell>
          <table:table-cell table:style-name="ce4"/>
          <table:table-cell table:style-name="ce4" office:value-type="currency" office:currency="BRL" office:value="13672.35">
            <text:p>R$ 13.672,35</text:p>
          </table:table-cell>
          <table:table-cell table:style-name="ce17" office:value-type="currency" office:currency="BRL" office:value="28398.09">
            <text:p>R$ 28.398,0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219.32">
            <text:p>R$ 2.219,3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FRANCINEIDE DE SOUSA SILV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BURITI DOS LOP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8886.33">
            <text:p>R$ 8.886,33</text:p>
          </table:table-cell>
          <table:table-cell table:style-name="ce4"/>
          <table:table-cell table:style-name="ce4" office:value-type="currency" office:currency="BRL" office:value="12186.35">
            <text:p>R$ 12.186,35</text:p>
          </table:table-cell>
          <table:table-cell table:style-name="ce17" office:value-type="currency" office:currency="BRL" office:value="24480.54">
            <text:p>R$ 24.480,5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108.35">
            <text:p>R$ 2.108,3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RANCISCA SILVIA DA SILVA REI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ELESBAO VELOS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8202.25">
            <text:p>R$ 8.202,25</text:p>
          </table:table-cell>
          <table:table-cell table:style-name="ce4"/>
          <table:table-cell table:style-name="ce4" office:value-type="currency" office:currency="BRL" office:value="11502.27">
            <text:p>R$ 11.502,27</text:p>
          </table:table-cell>
          <table:table-cell table:style-name="ce17" office:value-type="currency" office:currency="BRL" office:value="25164.62">
            <text:p>R$ 25.164,6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RANCISCA VIEIRA E FREITAS LOURENÇ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6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2070.44">
            <text:p>R$ 42.070,44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9261.19">
            <text:p>R$ 9.261,19</text:p>
          </table:table-cell>
          <table:table-cell table:style-name="ce4"/>
          <table:table-cell table:style-name="ce4" office:value-type="currency" office:currency="BRL" office:value="12734.9">
            <text:p>R$ 12.734,90</text:p>
          </table:table-cell>
          <table:table-cell table:style-name="ce17" office:value-type="currency" office:currency="BRL" office:value="29335.54">
            <text:p>R$ 29.335,5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6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3"/>
          <table:table-cell table:style-name="ce4" office:value-type="currency" office:currency="BRL" office:value="10157.03">
            <text:p>R$ 10.157,0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44284.66">
            <text:p>R$ 44.284,66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8970.19">
            <text:p>R$ 8.970,19</text:p>
          </table:table-cell>
          <table:table-cell table:style-name="ce4"/>
          <table:table-cell table:style-name="ce4" office:value-type="currency" office:currency="BRL" office:value="12626.72">
            <text:p>R$ 12.626,72</text:p>
          </table:table-cell>
          <table:table-cell table:style-name="ce17" office:value-type="currency" office:currency="BRL" office:value="31657.94">
            <text:p>R$ 31.657,9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FRANCISCO DE ASSIS R DE SANTIAGO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BOM JESU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3"/>
          <table:table-cell table:style-name="ce4" office:value-type="currency" office:currency="BRL" office:value="8272.97">
            <text:p>R$ 8.272,97</text:p>
          </table:table-cell>
          <table:table-cell table:style-name="ce4"/>
          <table:table-cell table:style-name="ce4" office:value-type="currency" office:currency="BRL" office:value="33091.87">
            <text:p>R$ 33.091,87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7519.89">
            <text:p>R$ 7.519,89</text:p>
          </table:table-cell>
          <table:table-cell table:style-name="ce4"/>
          <table:table-cell table:style-name="ce4" office:value-type="currency" office:currency="BRL" office:value="10498.16">
            <text:p>R$ 10.498,16</text:p>
          </table:table-cell>
          <table:table-cell table:style-name="ce17" office:value-type="currency" office:currency="BRL" office:value="22593.71">
            <text:p>R$ 22.593,7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771.94">
            <text:p>R$ 771,9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FRANCISCO DE JESUS LIM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5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889.78">
            <text:p>R$ 7.889,78</text:p>
          </table:table-cell>
          <table:table-cell table:style-name="ce4"/>
          <table:table-cell table:style-name="ce4" office:value-type="currency" office:currency="BRL" office:value="11363.49">
            <text:p>R$ 11.363,49</text:p>
          </table:table-cell>
          <table:table-cell table:style-name="ce17" office:value-type="currency" office:currency="BRL" office:value="27233.24">
            <text:p>R$ 27.233,2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FRANCISCO RAULINO NE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9347.65">
            <text:p>R$ 9.347,65</text:p>
          </table:table-cell>
          <table:table-cell table:style-name="ce4"/>
          <table:table-cell table:style-name="ce4" office:value-type="currency" office:currency="BRL" office:value="12821.36">
            <text:p>R$ 12.821,36</text:p>
          </table:table-cell>
          <table:table-cell table:style-name="ce17" office:value-type="currency" office:currency="BRL" office:value="25775.37">
            <text:p>R$ 25.775,3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219.32">
            <text:p>R$ 2.219,3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RANCISCO TULIO CIARLINI MEND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COCAL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8254.39">
            <text:p>R$ 8.254,39</text:p>
          </table:table-cell>
          <table:table-cell table:style-name="ce4"/>
          <table:table-cell table:style-name="ce4" office:value-type="currency" office:currency="BRL" office:value="11554.41">
            <text:p>R$ 11.554,41</text:p>
          </table:table-cell>
          <table:table-cell table:style-name="ce17" office:value-type="currency" office:currency="BRL" office:value="25112.48">
            <text:p>R$ 25.112,4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GABRIELA ALMEIDA DE SANTAN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PIMENTEIRA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3"/>
          <table:table-cell table:style-name="ce4" office:value-type="currency" office:currency="BRL" office:value="8272.97">
            <text:p>R$ 8.272,97</text:p>
          </table:table-cell>
          <table:table-cell table:style-name="ce4"/>
          <table:table-cell table:style-name="ce4" office:value-type="currency" office:currency="BRL" office:value="33091.87">
            <text:p>R$ 33.091,87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7991.68">
            <text:p>R$ 7.991,68</text:p>
          </table:table-cell>
          <table:table-cell table:style-name="ce4"/>
          <table:table-cell table:style-name="ce4" office:value-type="currency" office:currency="BRL" office:value="10969.95">
            <text:p>R$ 10.969,95</text:p>
          </table:table-cell>
          <table:table-cell table:style-name="ce17" office:value-type="currency" office:currency="BRL" office:value="22121.92">
            <text:p>R$ 22.121,9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108.35">
            <text:p>R$ 2.108,3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ALENO ARISTOTELES COELHO DE S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LUIZ CORREI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8254.39">
            <text:p>R$ 8.254,39</text:p>
          </table:table-cell>
          <table:table-cell table:style-name="ce4"/>
          <table:table-cell table:style-name="ce4" office:value-type="currency" office:currency="BRL" office:value="11554.41">
            <text:p>R$ 11.554,41</text:p>
          </table:table-cell>
          <table:table-cell table:style-name="ce17" office:value-type="currency" office:currency="BRL" office:value="25112.48">
            <text:p>R$ 25.112,4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GERSON GOMES PER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URUÇUI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3"/>
          <table:table-cell table:style-name="ce4" office:value-type="currency" office:currency="BRL" office:value="8272.97">
            <text:p>R$ 8.272,97</text:p>
          </table:table-cell>
          <table:table-cell table:style-name="ce4"/>
          <table:table-cell table:style-name="ce4" office:value-type="currency" office:currency="BRL" office:value="33091.87">
            <text:p>R$ 33.091,87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6448.97">
            <text:p>R$ 6.448,97</text:p>
          </table:table-cell>
          <table:table-cell table:style-name="ce4"/>
          <table:table-cell table:style-name="ce4" office:value-type="currency" office:currency="BRL" office:value="9427.24">
            <text:p>R$ 9.427,24</text:p>
          </table:table-cell>
          <table:table-cell table:style-name="ce17" office:value-type="currency" office:currency="BRL" office:value="23664.63">
            <text:p>R$ 23.664,6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IANNY VIEIRA DE CARVA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ÇA DE UNIÃ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184.64">
            <text:p>R$ 6.184,64</text:p>
          </table:table-cell>
          <table:table-cell table:style-name="ce4"/>
          <table:table-cell table:style-name="ce4" office:value-type="currency" office:currency="BRL" office:value="9484.66">
            <text:p>R$ 9.484,66</text:p>
          </table:table-cell>
          <table:table-cell table:style-name="ce17" office:value-type="currency" office:currency="BRL" office:value="27182.23">
            <text:p>R$ 27.182,2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GILVANIA ALVES VIAN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ÇA DE CORRENTE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8981.05">
            <text:p>R$ 8.981,05</text:p>
          </table:table-cell>
          <table:table-cell table:style-name="ce4"/>
          <table:table-cell table:style-name="ce4" office:value-type="currency" office:currency="BRL" office:value="12454.76">
            <text:p>R$ 12.454,76</text:p>
          </table:table-cell>
          <table:table-cell table:style-name="ce17" office:value-type="currency" office:currency="BRL" office:value="26141.97">
            <text:p>R$ 26.141,9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696.67">
            <text:p>R$ 696,6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LADYS GOMES MARTINS DE SOUS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1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2070.44">
            <text:p>R$ 42.070,44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10355.05">
            <text:p>R$ 10.355,05</text:p>
          </table:table-cell>
          <table:table-cell table:style-name="ce4"/>
          <table:table-cell table:style-name="ce4" office:value-type="currency" office:currency="BRL" office:value="13828.76">
            <text:p>R$ 13.828,76</text:p>
          </table:table-cell>
          <table:table-cell table:style-name="ce17" office:value-type="currency" office:currency="BRL" office:value="28241.68">
            <text:p>R$ 28.241,6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219.32">
            <text:p>R$ 2.219,3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GLECIO PAULINO SETUBAL DA C E SILV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8254.39">
            <text:p>R$ 8.254,39</text:p>
          </table:table-cell>
          <table:table-cell table:style-name="ce4"/>
          <table:table-cell table:style-name="ce4" office:value-type="currency" office:currency="BRL" office:value="11554.41">
            <text:p>R$ 11.554,41</text:p>
          </table:table-cell>
          <table:table-cell table:style-name="ce17" office:value-type="currency" office:currency="BRL" office:value="25112.48">
            <text:p>R$ 25.112,4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HOSAIAS MATOS DE OLIVEIRA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20ª PROCURADORIA DE JUSTICA RECURS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3"/>
          <table:table-cell table:style-name="ce4" office:value-type="currency" office:currency="BRL" office:value="10157.03">
            <text:p>R$ 10.157,0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44284.66">
            <text:p>R$ 44.284,66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9564.12">
            <text:p>R$ 9.564,12</text:p>
          </table:table-cell>
          <table:table-cell table:style-name="ce4"/>
          <table:table-cell table:style-name="ce4" office:value-type="currency" office:currency="BRL" office:value="13220.65">
            <text:p>R$ 13.220,65</text:p>
          </table:table-cell>
          <table:table-cell table:style-name="ce17" office:value-type="currency" office:currency="BRL" office:value="31064.01">
            <text:p>R$ 31.064,0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ASSESSORIA ESPECIAL CÍVE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/>
          <table:table-cell table:style-name="ce4" office:value-type="currency" office:currency="BRL" office:value="11254.33">
            <text:p>R$ 11.254,33</text:p>
          </table:table-cell>
          <table:table-cell table:style-name="ce4"/>
          <table:table-cell table:style-name="ce4" office:value-type="currency" office:currency="BRL" office:value="45991.39">
            <text:p>R$ 45.991,39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10398.72">
            <text:p>R$ 10.398,72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4846.49">
            <text:p>R$ 14.846,49</text:p>
          </table:table-cell>
          <table:table-cell table:style-name="ce17" office:value-type="currency" office:currency="BRL" office:value="31144.9">
            <text:p>R$ 31.144,9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ITANIELI ROTONDO S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ASS ESPECIAL DE PLANEJAMENTO E GESTÃ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/>
          <table:table-cell table:style-name="ce4" office:value-type="currency" office:currency="BRL" office:value="11254.33">
            <text:p>R$ 11.254,33</text:p>
          </table:table-cell>
          <table:table-cell table:style-name="ce4"/>
          <table:table-cell table:style-name="ce4" office:value-type="currency" office:currency="BRL" office:value="45991.39">
            <text:p>R$ 45.991,39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10503">
            <text:p>R$ 10.503,00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4950.77">
            <text:p>R$ 14.950,77</text:p>
          </table:table-cell>
          <table:table-cell table:style-name="ce17" office:value-type="currency" office:currency="BRL" office:value="31040.62">
            <text:p>R$ 31.040,6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IVANEIDE ASSUNCAO TAVARES RODRIGUE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3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3"/>
          <table:table-cell table:style-name="ce4" office:value-type="currency" office:currency="BRL" office:value="10157.03">
            <text:p>R$ 10.157,0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44284.66">
            <text:p>R$ 44.284,66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10199.1">
            <text:p>R$ 10.199,10</text:p>
          </table:table-cell>
          <table:table-cell table:style-name="ce4"/>
          <table:table-cell table:style-name="ce4" office:value-type="currency" office:currency="BRL" office:value="13855.63">
            <text:p>R$ 13.855,63</text:p>
          </table:table-cell>
          <table:table-cell table:style-name="ce17" office:value-type="currency" office:currency="BRL" office:value="30429.03">
            <text:p>R$ 30.429,0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ANAINA ROSE RIBEIRO AGUIA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 DE DEF DA PES. C/ DEFIC. E DO IDOS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/>
          <table:table-cell table:style-name="ce4" office:value-type="currency" office:currency="BRL" office:value="11000.07">
            <text:p>R$ 11.000,07</text:p>
          </table:table-cell>
          <table:table-cell table:style-name="ce4"/>
          <table:table-cell table:style-name="ce4" office:value-type="currency" office:currency="BRL" office:value="44000.27">
            <text:p>R$ 44.000,2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10166.8">
            <text:p>R$ 10.166,80</text:p>
          </table:table-cell>
          <table:table-cell table:style-name="ce4"/>
          <table:table-cell table:style-name="ce4" office:value-type="currency" office:currency="BRL" office:value="13466.82">
            <text:p>R$ 13.466,82</text:p>
          </table:table-cell>
          <table:table-cell table:style-name="ce17" office:value-type="currency" office:currency="BRL" office:value="30533.45">
            <text:p>R$ 30.533,4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AO BATISTA DE CASTRO FI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ASSESSORIA ESPECIAL DO PGJ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8172.13">
            <text:p>R$ 8.172,13</text:p>
          </table:table-cell>
          <table:table-cell table:style-name="ce4"/>
          <table:table-cell table:style-name="ce4" office:value-type="currency" office:currency="BRL" office:value="11645.84">
            <text:p>R$ 11.645,84</text:p>
          </table:table-cell>
          <table:table-cell table:style-name="ce17" office:value-type="currency" office:currency="BRL" office:value="26950.89">
            <text:p>R$ 26.950,8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952.66">
            <text:p>R$ 2.952,6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AO MALATO NE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/>
          <table:table-cell table:style-name="ce4" office:value-type="currency" office:currency="BRL" office:value="11254.33">
            <text:p>R$ 11.254,33</text:p>
          </table:table-cell>
          <table:table-cell table:style-name="ce4"/>
          <table:table-cell table:style-name="ce4" office:value-type="currency" office:currency="BRL" office:value="45991.39">
            <text:p>R$ 45.991,39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483.24">
            <text:p>R$ 7.483,24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931.01">
            <text:p>R$ 11.931,01</text:p>
          </table:table-cell>
          <table:table-cell table:style-name="ce17" office:value-type="currency" office:currency="BRL" office:value="34060.38">
            <text:p>R$ 34.060,3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3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2070.44">
            <text:p>R$ 42.070,44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9588.33">
            <text:p>R$ 9.588,33</text:p>
          </table:table-cell>
          <table:table-cell table:style-name="ce4"/>
          <table:table-cell table:style-name="ce4" office:value-type="currency" office:currency="BRL" office:value="13062.04">
            <text:p>R$ 13.062,04</text:p>
          </table:table-cell>
          <table:table-cell table:style-name="ce17" office:value-type="currency" office:currency="BRL" office:value="29008.4">
            <text:p>R$ 29.008,4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AO PAULO SANTIAGO SAL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ASS ESP CRIMINAL E DE IMP ADMINISTRATIV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/>
          <table:table-cell table:style-name="ce4" office:value-type="currency" office:currency="BRL" office:value="11254.33">
            <text:p>R$ 11.254,33</text:p>
          </table:table-cell>
          <table:table-cell table:style-name="ce4"/>
          <table:table-cell table:style-name="ce4" office:value-type="currency" office:currency="BRL" office:value="45991.39">
            <text:p>R$ 45.991,39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10555.14">
            <text:p>R$ 10.555,14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5002.91">
            <text:p>R$ 15.002,91</text:p>
          </table:table-cell>
          <table:table-cell table:style-name="ce17" office:value-type="currency" office:currency="BRL" office:value="30988.48">
            <text:p>R$ 30.988,4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AO PEREIRA DA SILV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50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2070.44">
            <text:p>R$ 42.070,44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9832.05">
            <text:p>R$ 9.832,05</text:p>
          </table:table-cell>
          <table:table-cell table:style-name="ce4"/>
          <table:table-cell table:style-name="ce4" office:value-type="currency" office:currency="BRL" office:value="13305.76">
            <text:p>R$ 13.305,76</text:p>
          </table:table-cell>
          <table:table-cell table:style-name="ce17" office:value-type="currency" office:currency="BRL" office:value="28764.68">
            <text:p>R$ 28.764,6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696.67">
            <text:p>R$ 696,6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RGE LUIZ DA COSTA PESSO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BOM JESU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736.66">
            <text:p>R$ 5.736,66</text:p>
          </table:table-cell>
          <table:table-cell table:style-name="ce4"/>
          <table:table-cell table:style-name="ce4" office:value-type="currency" office:currency="BRL" office:value="8714.93">
            <text:p>R$ 8.714,93</text:p>
          </table:table-cell>
          <table:table-cell table:style-name="ce17" office:value-type="currency" office:currency="BRL" office:value="16103.97">
            <text:p>R$ 16.103,9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DE ARIMATEA DOURADO LEA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9549.31">
            <text:p>R$ 9.549,31</text:p>
          </table:table-cell>
          <table:table-cell table:style-name="ce4"/>
          <table:table-cell table:style-name="ce4" office:value-type="currency" office:currency="BRL" office:value="13023.02">
            <text:p>R$ 13.023,02</text:p>
          </table:table-cell>
          <table:table-cell table:style-name="ce17" office:value-type="currency" office:currency="BRL" office:value="25573.71">
            <text:p>R$ 25.573,7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952.66">
            <text:p>R$ 2.952,6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EDUARDO CARVALHO ARAUJ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8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8737.33">
            <text:p>R$ 8.737,33</text:p>
          </table:table-cell>
          <table:table-cell table:style-name="ce4"/>
          <table:table-cell table:style-name="ce4" office:value-type="currency" office:currency="BRL" office:value="12211.04">
            <text:p>R$ 12.211,04</text:p>
          </table:table-cell>
          <table:table-cell table:style-name="ce17" office:value-type="currency" office:currency="BRL" office:value="26385.69">
            <text:p>R$ 26.385,6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SE HAMILTON BEZERRA LIM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6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2070.44">
            <text:p>R$ 42.070,44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10442.36">
            <text:p>R$ 10.442,36</text:p>
          </table:table-cell>
          <table:table-cell table:style-name="ce4"/>
          <table:table-cell table:style-name="ce4" office:value-type="currency" office:currency="BRL" office:value="13916.07">
            <text:p>R$ 13.916,07</text:p>
          </table:table-cell>
          <table:table-cell table:style-name="ce17" office:value-type="currency" office:currency="BRL" office:value="28154.37">
            <text:p>R$ 28.154,3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915.99">
            <text:p>R$ 2.915,9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MARQUES LAGES NE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1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2070.44">
            <text:p>R$ 42.070,44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8591.79">
            <text:p>R$ 8.591,79</text:p>
          </table:table-cell>
          <table:table-cell table:style-name="ce4"/>
          <table:table-cell table:style-name="ce4" office:value-type="currency" office:currency="BRL" office:value="12065.5">
            <text:p>R$ 12.065,50</text:p>
          </table:table-cell>
          <table:table-cell table:style-name="ce17" office:value-type="currency" office:currency="BRL" office:value="30004.94">
            <text:p>R$ 30.004,9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REINALDO LEAO COE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2070.44">
            <text:p>R$ 42.070,44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9692.6">
            <text:p>R$ 9.692,60</text:p>
          </table:table-cell>
          <table:table-cell table:style-name="ce4"/>
          <table:table-cell table:style-name="ce4" office:value-type="currency" office:currency="BRL" office:value="13166.31">
            <text:p>R$ 13.166,31</text:p>
          </table:table-cell>
          <table:table-cell table:style-name="ce17" office:value-type="currency" office:currency="BRL" office:value="28904.13">
            <text:p>R$ 28.904,1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JOSE RIBAMAR DA COSTA ASSUNCA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7ª PROCURADORIA DE JUSTICA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3"/>
          <table:table-cell table:style-name="ce4" office:value-type="currency" office:currency="BRL" office:value="10157.03">
            <text:p>R$ 10.157,0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44284.66">
            <text:p>R$ 44.284,66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9093">
            <text:p>R$ 9.093,00</text:p>
          </table:table-cell>
          <table:table-cell table:style-name="ce4"/>
          <table:table-cell table:style-name="ce4" office:value-type="currency" office:currency="BRL" office:value="12749.53">
            <text:p>R$ 12.749,53</text:p>
          </table:table-cell>
          <table:table-cell table:style-name="ce17" office:value-type="currency" office:currency="BRL" office:value="31535.13">
            <text:p>R$ 31.535,1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SE SERVIO DE DEUS BARR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ESPERANTIN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8202.25">
            <text:p>R$ 8.202,25</text:p>
          </table:table-cell>
          <table:table-cell table:style-name="ce4"/>
          <table:table-cell table:style-name="ce4" office:value-type="currency" office:currency="BRL" office:value="11502.27">
            <text:p>R$ 11.502,27</text:p>
          </table:table-cell>
          <table:table-cell table:style-name="ce17" office:value-type="currency" office:currency="BRL" office:value="25164.62">
            <text:p>R$ 25.164,6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OSE WILLIAM PEREIRA LUZ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URUCUI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3"/>
          <table:table-cell table:style-name="ce4" office:value-type="currency" office:currency="BRL" office:value="8272.97">
            <text:p>R$ 8.272,97</text:p>
          </table:table-cell>
          <table:table-cell table:style-name="ce4"/>
          <table:table-cell table:style-name="ce4" office:value-type="currency" office:currency="BRL" office:value="33091.87">
            <text:p>R$ 33.091,87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8116">
            <text:p>R$ 8.116,00</text:p>
          </table:table-cell>
          <table:table-cell table:style-name="ce4"/>
          <table:table-cell table:style-name="ce4" office:value-type="currency" office:currency="BRL" office:value="11094.27">
            <text:p>R$ 11.094,27</text:p>
          </table:table-cell>
          <table:table-cell table:style-name="ce17" office:value-type="currency" office:currency="BRL" office:value="21997.6">
            <text:p>R$ 21.997,6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LISSE NUNES DE CARVALHO COST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8685.2">
            <text:p>R$ 8.685,20</text:p>
          </table:table-cell>
          <table:table-cell table:style-name="ce4"/>
          <table:table-cell table:style-name="ce4" office:value-type="currency" office:currency="BRL" office:value="12158.91">
            <text:p>R$ 12.158,91</text:p>
          </table:table-cell>
          <table:table-cell table:style-name="ce17" office:value-type="currency" office:currency="BRL" office:value="26437.82">
            <text:p>R$ 26.437,8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JULIANA MARTINS CARNEIRO NOLET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PALMEIRAI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8254.39">
            <text:p>R$ 8.254,39</text:p>
          </table:table-cell>
          <table:table-cell table:style-name="ce4"/>
          <table:table-cell table:style-name="ce4" office:value-type="currency" office:currency="BRL" office:value="11554.41">
            <text:p>R$ 11.554,41</text:p>
          </table:table-cell>
          <table:table-cell table:style-name="ce17" office:value-type="currency" office:currency="BRL" office:value="25112.48">
            <text:p>R$ 25.112,4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KARINE ARARUNA XAVIE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PARNAGUA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3"/>
          <table:table-cell table:style-name="ce4" office:value-type="currency" office:currency="BRL" office:value="8272.97">
            <text:p>R$ 8.272,97</text:p>
          </table:table-cell>
          <table:table-cell table:style-name="ce4"/>
          <table:table-cell table:style-name="ce4" office:value-type="currency" office:currency="BRL" office:value="33091.87">
            <text:p>R$ 33.091,87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7836.44">
            <text:p>R$ 7.836,44</text:p>
          </table:table-cell>
          <table:table-cell table:style-name="ce4"/>
          <table:table-cell table:style-name="ce4" office:value-type="currency" office:currency="BRL" office:value="10814.71">
            <text:p>R$ 10.814,71</text:p>
          </table:table-cell>
          <table:table-cell table:style-name="ce17" office:value-type="currency" office:currency="BRL" office:value="22277.16">
            <text:p>R$ 22.277,1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1543.87">
            <text:p>R$ 1.543,8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KARLA DANIELA FURTADO MAIA CARVA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 DE DEFESA DA CIDADANIA E DA SAUD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/>
          <table:table-cell table:style-name="ce4" office:value-type="currency" office:currency="BRL" office:value="11000.07">
            <text:p>R$ 11.000,07</text:p>
          </table:table-cell>
          <table:table-cell table:style-name="ce4"/>
          <table:table-cell table:style-name="ce4" office:value-type="currency" office:currency="BRL" office:value="44000.27">
            <text:p>R$ 44.000,2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10271.07">
            <text:p>R$ 10.271,07</text:p>
          </table:table-cell>
          <table:table-cell table:style-name="ce4"/>
          <table:table-cell table:style-name="ce4" office:value-type="currency" office:currency="BRL" office:value="13571.09">
            <text:p>R$ 13.571,09</text:p>
          </table:table-cell>
          <table:table-cell table:style-name="ce17" office:value-type="currency" office:currency="BRL" office:value="30429.18">
            <text:p>R$ 30.429,1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LEIDA MARIA DE OLIVEIRA DINIZ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2070.44">
            <text:p>R$ 42.070,44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9744.74">
            <text:p>R$ 9.744,74</text:p>
          </table:table-cell>
          <table:table-cell table:style-name="ce4"/>
          <table:table-cell table:style-name="ce4" office:value-type="currency" office:currency="BRL" office:value="13218.45">
            <text:p>R$ 13.218,45</text:p>
          </table:table-cell>
          <table:table-cell table:style-name="ce17" office:value-type="currency" office:currency="BRL" office:value="28851.99">
            <text:p>R$ 28.851,99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LENARA BATISTA CARVALHO PORTO</text:p>
          </table:table-cell>
          <table:table-cell table:style-name="ce12" office:value-type="string">
            <text:p>PROMOTOR(A) DE JUSTICA</text:p>
          </table:table-cell>
          <table:table-cell table:style-name="ce4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3"/>
          <table:table-cell table:style-name="ce4" office:value-type="currency" office:currency="BRL" office:value="8272.97">
            <text:p>R$ 8.272,97</text:p>
          </table:table-cell>
          <table:table-cell table:style-name="ce4"/>
          <table:table-cell table:style-name="ce4" office:value-type="currency" office:currency="BRL" office:value="33091.87">
            <text:p>R$ 33.091,87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7411.88">
            <text:p>R$ 7.411,88</text:p>
          </table:table-cell>
          <table:table-cell table:style-name="ce4"/>
          <table:table-cell table:style-name="ce4" office:value-type="currency" office:currency="BRL" office:value="10390.15">
            <text:p>R$ 10.390,15</text:p>
          </table:table-cell>
          <table:table-cell table:style-name="ce17" office:value-type="currency" office:currency="BRL" office:value="22701.72">
            <text:p>R$ 22.701,7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LENIR GOMES DOS SANTOS GALVA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5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3"/>
          <table:table-cell table:style-name="ce4" office:value-type="currency" office:currency="BRL" office:value="10157.03">
            <text:p>R$ 10.157,0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44284.66">
            <text:p>R$ 44.284,66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10146.96">
            <text:p>R$ 10.146,96</text:p>
          </table:table-cell>
          <table:table-cell table:style-name="ce4"/>
          <table:table-cell table:style-name="ce4" office:value-type="currency" office:currency="BRL" office:value="13803.49">
            <text:p>R$ 13.803,49</text:p>
          </table:table-cell>
          <table:table-cell table:style-name="ce17" office:value-type="currency" office:currency="BRL" office:value="30481.17">
            <text:p>R$ 30.481,1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LEONARDO DANTAS CERQUEIRA MONTEIR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 DE S. RDO NONATO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3"/>
          <table:table-cell table:style-name="ce4" office:value-type="currency" office:currency="BRL" office:value="8272.97">
            <text:p>R$ 8.272,97</text:p>
          </table:table-cell>
          <table:table-cell table:style-name="ce4"/>
          <table:table-cell table:style-name="ce4" office:value-type="currency" office:currency="BRL" office:value="33091.87">
            <text:p>R$ 33.091,87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7411.88">
            <text:p>R$ 7.411,88</text:p>
          </table:table-cell>
          <table:table-cell table:style-name="ce4"/>
          <table:table-cell table:style-name="ce4" office:value-type="currency" office:currency="BRL" office:value="10390.15">
            <text:p>R$ 10.390,15</text:p>
          </table:table-cell>
          <table:table-cell table:style-name="ce17" office:value-type="currency" office:currency="BRL" office:value="22701.72">
            <text:p>R$ 22.701,7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LEONARDO FONSECA RODRIGU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8685.2">
            <text:p>R$ 8.685,20</text:p>
          </table:table-cell>
          <table:table-cell table:style-name="ce4"/>
          <table:table-cell table:style-name="ce4" office:value-type="currency" office:currency="BRL" office:value="12158.91">
            <text:p>R$ 12.158,91</text:p>
          </table:table-cell>
          <table:table-cell table:style-name="ce17" office:value-type="currency" office:currency="BRL" office:value="26437.82">
            <text:p>R$ 26.437,8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LIA RAQUEL PRADO BURGOS RIBEIRO MARTIN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/>
          <table:table-cell table:style-name="ce4" office:value-type="currency" office:currency="BRL" office:value="11000.07">
            <text:p>R$ 11.000,07</text:p>
          </table:table-cell>
          <table:table-cell table:style-name="ce4"/>
          <table:table-cell table:style-name="ce4" office:value-type="currency" office:currency="BRL" office:value="44000.27">
            <text:p>R$ 44.000,2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10323.21">
            <text:p>R$ 10.323,21</text:p>
          </table:table-cell>
          <table:table-cell table:style-name="ce4"/>
          <table:table-cell table:style-name="ce4" office:value-type="currency" office:currency="BRL" office:value="13623.23">
            <text:p>R$ 13.623,23</text:p>
          </table:table-cell>
          <table:table-cell table:style-name="ce17" office:value-type="currency" office:currency="BRL" office:value="30377.04">
            <text:p>R$ 30.377,0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LIANA MARIA MELO LAG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MIGUEL ALVE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8202.25">
            <text:p>R$ 8.202,25</text:p>
          </table:table-cell>
          <table:table-cell table:style-name="ce4"/>
          <table:table-cell table:style-name="ce4" office:value-type="currency" office:currency="BRL" office:value="11502.27">
            <text:p>R$ 11.502,27</text:p>
          </table:table-cell>
          <table:table-cell table:style-name="ce17" office:value-type="currency" office:currency="BRL" office:value="25164.62">
            <text:p>R$ 25.164,6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LUANA AZEREDO ALV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PIRACURUC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8306.53">
            <text:p>R$ 8.306,53</text:p>
          </table:table-cell>
          <table:table-cell table:style-name="ce4"/>
          <table:table-cell table:style-name="ce4" office:value-type="currency" office:currency="BRL" office:value="11606.55">
            <text:p>R$ 11.606,55</text:p>
          </table:table-cell>
          <table:table-cell table:style-name="ce17" office:value-type="currency" office:currency="BRL" office:value="25060.34">
            <text:p>R$ 25.060,3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LUCIA ROCHA CAVALCANTI MACED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2070.44">
            <text:p>R$ 42.070,44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9640.47">
            <text:p>R$ 9.640,47</text:p>
          </table:table-cell>
          <table:table-cell table:style-name="ce4"/>
          <table:table-cell table:style-name="ce4" office:value-type="currency" office:currency="BRL" office:value="13114.18">
            <text:p>R$ 13.114,18</text:p>
          </table:table-cell>
          <table:table-cell table:style-name="ce17" office:value-type="currency" office:currency="BRL" office:value="28956.26">
            <text:p>R$ 28.956,2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LUCIANO LOPES NOGUEIRA RAM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ª PROMOTORIA DE JUSTICA DE CAMPO MAIOR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8358.41">
            <text:p>R$ 8.358,41</text:p>
          </table:table-cell>
          <table:table-cell table:style-name="ce4"/>
          <table:table-cell table:style-name="ce4" office:value-type="currency" office:currency="BRL" office:value="11832.12">
            <text:p>R$ 11.832,12</text:p>
          </table:table-cell>
          <table:table-cell table:style-name="ce17" office:value-type="currency" office:currency="BRL" office:value="26764.61">
            <text:p>R$ 26.764,6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CIANO LOPES SALES</text:p>
          </table:table-cell>
          <table:table-cell table:style-name="ce12" office:value-type="string">
            <text:p>PROMOTOR(A) DE JUSTICA</text:p>
          </table:table-cell>
          <table:table-cell table:style-name="ce4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938.71">
            <text:p>R$ 5.938,71</text:p>
          </table:table-cell>
          <table:table-cell table:style-name="ce4"/>
          <table:table-cell table:style-name="ce4" office:value-type="currency" office:currency="BRL" office:value="8916.98">
            <text:p>R$ 8.916,98</text:p>
          </table:table-cell>
          <table:table-cell table:style-name="ce17" office:value-type="currency" office:currency="BRL" office:value="15901.92">
            <text:p>R$ 15.901,9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915.99">
            <text:p>R$ 2.915,99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9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3"/>
          <table:table-cell table:style-name="ce4" office:value-type="currency" office:currency="BRL" office:value="10157.03">
            <text:p>R$ 10.157,0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44284.66">
            <text:p>R$ 44.284,66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10721.61">
            <text:p>R$ 10.721,61</text:p>
          </table:table-cell>
          <table:table-cell table:style-name="ce4"/>
          <table:table-cell table:style-name="ce4" office:value-type="currency" office:currency="BRL" office:value="14378.14">
            <text:p>R$ 14.378,14</text:p>
          </table:table-cell>
          <table:table-cell table:style-name="ce17" office:value-type="currency" office:currency="BRL" office:value="29906.52">
            <text:p>R$ 29.906,5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3047.11">
            <text:p>R$ 3.047,1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ISA CYNOBELLINA A LACERDA ANDRADE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2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199.22">
            <text:p>R$ 7.199,22</text:p>
          </table:table-cell>
          <table:table-cell table:style-name="ce4"/>
          <table:table-cell table:style-name="ce4" office:value-type="currency" office:currency="BRL" office:value="10672.93">
            <text:p>R$ 10.672,93</text:p>
          </table:table-cell>
          <table:table-cell table:style-name="ce17" office:value-type="currency" office:currency="BRL" office:value="27923.8">
            <text:p>R$ 27.923,8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Z ANTONIO FRANCA GOM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SÃO FELIX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3"/>
          <table:table-cell table:style-name="ce4" office:value-type="currency" office:currency="BRL" office:value="8708.39">
            <text:p>R$ 8.708,39</text:p>
          </table:table-cell>
          <table:table-cell table:style-name="ce4"/>
          <table:table-cell table:style-name="ce4" office:value-type="currency" office:currency="BRL" office:value="34833.55">
            <text:p>R$ 34.833,55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7795.6">
            <text:p>R$ 7.795,60</text:p>
          </table:table-cell>
          <table:table-cell table:style-name="ce4"/>
          <table:table-cell table:style-name="ce4" office:value-type="currency" office:currency="BRL" office:value="10930.62">
            <text:p>R$ 10.930,62</text:p>
          </table:table-cell>
          <table:table-cell table:style-name="ce17" office:value-type="currency" office:currency="BRL" office:value="23902.93">
            <text:p>R$ 23.902,9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LUIZ GONZAGA REBELO FI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1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2070.44">
            <text:p>R$ 42.070,44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10198.64">
            <text:p>R$ 10.198,64</text:p>
          </table:table-cell>
          <table:table-cell table:style-name="ce4"/>
          <table:table-cell table:style-name="ce4" office:value-type="currency" office:currency="BRL" office:value="13672.35">
            <text:p>R$ 13.672,35</text:p>
          </table:table-cell>
          <table:table-cell table:style-name="ce17" office:value-type="currency" office:currency="BRL" office:value="28398.09">
            <text:p>R$ 28.398,0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219.32">
            <text:p>R$ 2.219,3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ZIJONES FELIPE DE CARVALHO FACANH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8633.06">
            <text:p>R$ 8.633,06</text:p>
          </table:table-cell>
          <table:table-cell table:style-name="ce4"/>
          <table:table-cell table:style-name="ce4" office:value-type="currency" office:currency="BRL" office:value="12106.77">
            <text:p>R$ 12.106,77</text:p>
          </table:table-cell>
          <table:table-cell table:style-name="ce17" office:value-type="currency" office:currency="BRL" office:value="26489.96">
            <text:p>R$ 26.489,9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NOEL DE BARROS MONTEIR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2070.44">
            <text:p>R$ 42.070,44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9790">
            <text:p>R$ 9.790,00</text:p>
          </table:table-cell>
          <table:table-cell table:style-name="ce4"/>
          <table:table-cell table:style-name="ce4" office:value-type="currency" office:currency="BRL" office:value="13263.71">
            <text:p>R$ 13.263,71</text:p>
          </table:table-cell>
          <table:table-cell table:style-name="ce17" office:value-type="currency" office:currency="BRL" office:value="28806.73">
            <text:p>R$ 28.806,7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733.34">
            <text:p>R$ 733,3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ARCELO DE JESUS MONTEIRO ARAUJ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6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594.21">
            <text:p>R$ 7.594,21</text:p>
          </table:table-cell>
          <table:table-cell table:style-name="ce4"/>
          <table:table-cell table:style-name="ce4" office:value-type="currency" office:currency="BRL" office:value="11067.92">
            <text:p>R$ 11.067,92</text:p>
          </table:table-cell>
          <table:table-cell table:style-name="ce17" office:value-type="currency" office:currency="BRL" office:value="27528.81">
            <text:p>R$ 27.528,8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CIA AIDA DE LIMA SILV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ALT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8306.53">
            <text:p>R$ 8.306,53</text:p>
          </table:table-cell>
          <table:table-cell table:style-name="ce4"/>
          <table:table-cell table:style-name="ce4" office:value-type="currency" office:currency="BRL" office:value="11606.55">
            <text:p>R$ 11.606,55</text:p>
          </table:table-cell>
          <table:table-cell table:style-name="ce17" office:value-type="currency" office:currency="BRL" office:value="25060.34">
            <text:p>R$ 25.060,3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MARCIO FERNANDO MAGALHAES FRANC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CAP. DE CAMPO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3"/>
          <table:table-cell table:style-name="ce4" office:value-type="currency" office:currency="BRL" office:value="8708.39">
            <text:p>R$ 8.708,39</text:p>
          </table:table-cell>
          <table:table-cell table:style-name="ce4"/>
          <table:table-cell table:style-name="ce4" office:value-type="currency" office:currency="BRL" office:value="34833.55">
            <text:p>R$ 34.833,55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9419.95">
            <text:p>R$ 9.419,95</text:p>
          </table:table-cell>
          <table:table-cell table:style-name="ce4"/>
          <table:table-cell table:style-name="ce4" office:value-type="currency" office:currency="BRL" office:value="12554.97">
            <text:p>R$ 12.554,97</text:p>
          </table:table-cell>
          <table:table-cell table:style-name="ce17" office:value-type="currency" office:currency="BRL" office:value="22278.58">
            <text:p>R$ 22.278,5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CIO GIORGI CARCARA ROCH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CANTO DO BURITI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3"/>
          <table:table-cell table:style-name="ce4" office:value-type="currency" office:currency="BRL" office:value="8272.97">
            <text:p>R$ 8.272,97</text:p>
          </table:table-cell>
          <table:table-cell table:style-name="ce4"/>
          <table:table-cell table:style-name="ce4" office:value-type="currency" office:currency="BRL" office:value="33091.87">
            <text:p>R$ 33.091,87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8116">
            <text:p>R$ 8.116,00</text:p>
          </table:table-cell>
          <table:table-cell table:style-name="ce4"/>
          <table:table-cell table:style-name="ce4" office:value-type="currency" office:currency="BRL" office:value="11094.27">
            <text:p>R$ 11.094,27</text:p>
          </table:table-cell>
          <table:table-cell table:style-name="ce17" office:value-type="currency" office:currency="BRL" office:value="21997.6">
            <text:p>R$ 21.997,6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CONDES PEREIRA DE OLIV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OEIR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8272.7">
            <text:p>R$ 8.272,70</text:p>
          </table:table-cell>
          <table:table-cell table:style-name="ce4"/>
          <table:table-cell table:style-name="ce4" office:value-type="currency" office:currency="BRL" office:value="11746.41">
            <text:p>R$ 11.746,41</text:p>
          </table:table-cell>
          <table:table-cell table:style-name="ce17" office:value-type="currency" office:currency="BRL" office:value="26850.32">
            <text:p>R$ 26.850,3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RIA DAS GRACAS DO MONTE TEIX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2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2"/>
          <table:table-cell table:style-name="ce4" office:value-type="currency" office:currency="BRL" office:value="11254.33">
            <text:p>R$ 11.254,33</text:p>
          </table:table-cell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50042.95">
            <text:p>R$ 50.042,95</text:p>
          </table:table-cell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11353.99">
            <text:p>R$ 11.353,99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6379.61">
            <text:p>R$ 16.379,61</text:p>
          </table:table-cell>
          <table:table-cell table:style-name="ce17" office:value-type="currency" office:currency="BRL" office:value="33663.34">
            <text:p>R$ 33.663,3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RIA DO AMPARO DE SOUS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0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8517.33">
            <text:p>R$ 8.517,33</text:p>
          </table:table-cell>
          <table:table-cell table:style-name="ce4"/>
          <table:table-cell table:style-name="ce4" office:value-type="currency" office:currency="BRL" office:value="11991.04">
            <text:p>R$ 11.991,04</text:p>
          </table:table-cell>
          <table:table-cell table:style-name="ce17" office:value-type="currency" office:currency="BRL" office:value="26605.69">
            <text:p>R$ 26.605,6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RIA ESTER FERRAZ DE CARVA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8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2070.44">
            <text:p>R$ 42.070,44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9640.47">
            <text:p>R$ 9.640,47</text:p>
          </table:table-cell>
          <table:table-cell table:style-name="ce4"/>
          <table:table-cell table:style-name="ce4" office:value-type="currency" office:currency="BRL" office:value="13114.18">
            <text:p>R$ 13.114,18</text:p>
          </table:table-cell>
          <table:table-cell table:style-name="ce17" office:value-type="currency" office:currency="BRL" office:value="28956.26">
            <text:p>R$ 28.956,2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RIA EUGENIA GONCALVES BAST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4ª PROMOTORIA DE JUSTICA DE TERESIN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/>
          <table:table-cell table:style-name="ce4" office:value-type="currency" office:currency="BRL" office:value="11000.07">
            <text:p>R$ 11.000,0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47300.29">
            <text:p>R$ 47.300,29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11230.71">
            <text:p>R$ 11.230,71</text:p>
          </table:table-cell>
          <table:table-cell table:style-name="ce4"/>
          <table:table-cell table:style-name="ce4" office:value-type="currency" office:currency="BRL" office:value="14530.73">
            <text:p>R$ 14.530,73</text:p>
          </table:table-cell>
          <table:table-cell table:style-name="ce17" office:value-type="currency" office:currency="BRL" office:value="32769.56">
            <text:p>R$ 32.769,5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RIA ODETE SOAR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9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2070.44">
            <text:p>R$ 42.070,44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10355.05">
            <text:p>R$ 10.355,05</text:p>
          </table:table-cell>
          <table:table-cell table:style-name="ce4"/>
          <table:table-cell table:style-name="ce4" office:value-type="currency" office:currency="BRL" office:value="13828.76">
            <text:p>R$ 13.828,76</text:p>
          </table:table-cell>
          <table:table-cell table:style-name="ce17" office:value-type="currency" office:currency="BRL" office:value="28241.68">
            <text:p>R$ 28.241,6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219.32">
            <text:p>R$ 2.219,3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ARIA SOCORRO NASCIMENTO C C SILV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9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8431.97">
            <text:p>R$ 8.431,97</text:p>
          </table:table-cell>
          <table:table-cell table:style-name="ce4"/>
          <table:table-cell table:style-name="ce4" office:value-type="currency" office:currency="BRL" office:value="11905.68">
            <text:p>R$ 11.905,68</text:p>
          </table:table-cell>
          <table:table-cell table:style-name="ce17" office:value-type="currency" office:currency="BRL" office:value="26691.05">
            <text:p>R$ 26.691,0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MARIO ALEXANDRE COSTA NORMAND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AGUA BRANC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8729.91">
            <text:p>R$ 8.729,91</text:p>
          </table:table-cell>
          <table:table-cell table:style-name="ce4"/>
          <table:table-cell table:style-name="ce4" office:value-type="currency" office:currency="BRL" office:value="12029.93">
            <text:p>R$ 12.029,93</text:p>
          </table:table-cell>
          <table:table-cell table:style-name="ce17" office:value-type="currency" office:currency="BRL" office:value="24636.96">
            <text:p>R$ 24.636,9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108.35">
            <text:p>R$ 2.108,3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LETE MARIA DA ROCHA CIPRIAN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/>
          <table:table-cell table:style-name="ce4" office:value-type="currency" office:currency="BRL" office:value="11254.33">
            <text:p>R$ 11.254,33</text:p>
          </table:table-cell>
          <table:table-cell table:style-name="ce4"/>
          <table:table-cell table:style-name="ce4" office:value-type="currency" office:currency="BRL" office:value="45991.39">
            <text:p>R$ 45.991,39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9222.57">
            <text:p>R$ 9.222,57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3670.34">
            <text:p>R$ 13.670,34</text:p>
          </table:table-cell>
          <table:table-cell table:style-name="ce17" office:value-type="currency" office:currency="BRL" office:value="32321.05">
            <text:p>R$ 32.321,0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RLUCIA GOMES EVARISTO ALMEID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8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860.03">
            <text:p>R$ 7.860,03</text:p>
          </table:table-cell>
          <table:table-cell table:style-name="ce4"/>
          <table:table-cell table:style-name="ce4" office:value-type="currency" office:currency="BRL" office:value="11333.74">
            <text:p>R$ 11.333,74</text:p>
          </table:table-cell>
          <table:table-cell table:style-name="ce17" office:value-type="currency" office:currency="BRL" office:value="27262.99">
            <text:p>R$ 27.262,9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RTHA CELINA DE OLIVEIRA NUNE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3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3"/>
          <table:table-cell table:style-name="ce4" office:value-type="currency" office:currency="BRL" office:value="10157.03">
            <text:p>R$ 10.157,0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44284.66">
            <text:p>R$ 44.284,66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10251.24">
            <text:p>R$ 10.251,24</text:p>
          </table:table-cell>
          <table:table-cell table:style-name="ce4"/>
          <table:table-cell table:style-name="ce4" office:value-type="currency" office:currency="BRL" office:value="13907.77">
            <text:p>R$ 13.907,77</text:p>
          </table:table-cell>
          <table:table-cell table:style-name="ce17" office:value-type="currency" office:currency="BRL" office:value="30376.89">
            <text:p>R$ 30.376,8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AURICIO GOMES DE SOUZ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ª PROMOTORIA DE JUSTICA DE CAMPO MAIOR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9283.9">
            <text:p>R$ 9.283,90</text:p>
          </table:table-cell>
          <table:table-cell table:style-name="ce4"/>
          <table:table-cell table:style-name="ce4" office:value-type="currency" office:currency="BRL" office:value="12757.61">
            <text:p>R$ 12.757,61</text:p>
          </table:table-cell>
          <table:table-cell table:style-name="ce17" office:value-type="currency" office:currency="BRL" office:value="25839.12">
            <text:p>R$ 25.839,1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URICIO VERDEJO GONCALVES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ÇA DE AROAZE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3"/>
          <table:table-cell table:style-name="ce4" office:value-type="currency" office:currency="BRL" office:value="8708.39">
            <text:p>R$ 8.708,39</text:p>
          </table:table-cell>
          <table:table-cell table:style-name="ce4"/>
          <table:table-cell table:style-name="ce4" office:value-type="currency" office:currency="BRL" office:value="34833.55">
            <text:p>R$ 34.833,55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8896.69">
            <text:p>R$ 8.896,69</text:p>
          </table:table-cell>
          <table:table-cell table:style-name="ce4"/>
          <table:table-cell table:style-name="ce4" office:value-type="currency" office:currency="BRL" office:value="12031.71">
            <text:p>R$ 12.031,71</text:p>
          </table:table-cell>
          <table:table-cell table:style-name="ce17" office:value-type="currency" office:currency="BRL" office:value="22801.84">
            <text:p>R$ 22.801,8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219.32">
            <text:p>R$ 2.219,3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ICHELINE RAMALHO SEREJO DA SILV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9591.37">
            <text:p>R$ 9.591,37</text:p>
          </table:table-cell>
          <table:table-cell table:style-name="ce4"/>
          <table:table-cell table:style-name="ce4" office:value-type="currency" office:currency="BRL" office:value="13065.08">
            <text:p>R$ 13.065,08</text:p>
          </table:table-cell>
          <table:table-cell table:style-name="ce17" office:value-type="currency" office:currency="BRL" office:value="25531.65">
            <text:p>R$ 25.531,6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915.99">
            <text:p>R$ 2.915,9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IRNA ARAUJO NAPOLEAO LIMA</text:p>
          </table:table-cell>
          <table:table-cell table:style-name="ce12" office:value-type="string">
            <text:p>PROMOTOR(A) DE JUSTICA</text:p>
          </table:table-cell>
          <table:table-cell table:style-name="ce4"/>
          <table:table-cell table:style-name="ce4" office:value-type="currency" office:currency="BRL" office:value="15211.58">
            <text:p>R$ 15.211,58</text:p>
          </table:table-cell>
          <table:table-cell table:style-name="ce4" table:number-columns-repeated="5"/>
          <table:table-cell table:style-name="ce4" office:value-type="currency" office:currency="BRL" office:value="15211.58">
            <text:p>R$ 15.211,58</text:p>
          </table:table-cell>
          <table:table-cell table:style-name="ce4" office:value-type="currency" office:currency="BRL" office:value="1825.39">
            <text:p>R$ 1.825,39</text:p>
          </table:table-cell>
          <table:table-cell table:style-name="ce4" office:value-type="currency" office:currency="BRL" office:value="2811.84">
            <text:p>R$ 2.811,84</text:p>
          </table:table-cell>
          <table:table-cell table:style-name="ce4"/>
          <table:table-cell table:style-name="ce4" office:value-type="currency" office:currency="BRL" office:value="4637.23">
            <text:p>R$ 4.637,23</text:p>
          </table:table-cell>
          <table:table-cell table:style-name="ce17" office:value-type="currency" office:currency="BRL" office:value="10574.35">
            <text:p>R$ 10.574,35</text:p>
          </table:table-cell>
          <table:table-cell table:style-name="ce4" office:value-type="currency" office:currency="BRL" office:value="650">
            <text:p>R$ 650,00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MYRIAN GONCALVES PEREIRA DO LAG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9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9399.78">
            <text:p>R$ 9.399,78</text:p>
          </table:table-cell>
          <table:table-cell table:style-name="ce4"/>
          <table:table-cell table:style-name="ce4" office:value-type="currency" office:currency="BRL" office:value="12873.49">
            <text:p>R$ 12.873,49</text:p>
          </table:table-cell>
          <table:table-cell table:style-name="ce17" office:value-type="currency" office:currency="BRL" office:value="25723.24">
            <text:p>R$ 25.723,2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219.32">
            <text:p>R$ 2.219,3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NIELSEN SILVA MENDES LIM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SAO PEDRO DO PI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8150.12">
            <text:p>R$ 8.150,12</text:p>
          </table:table-cell>
          <table:table-cell table:style-name="ce4"/>
          <table:table-cell table:style-name="ce4" office:value-type="currency" office:currency="BRL" office:value="11450.14">
            <text:p>R$ 11.450,14</text:p>
          </table:table-cell>
          <table:table-cell table:style-name="ce17" office:value-type="currency" office:currency="BRL" office:value="25216.75">
            <text:p>R$ 25.216,7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NIVALDO RIBEIR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PROCON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/>
          <table:table-cell table:style-name="ce4" office:value-type="currency" office:currency="BRL" office:value="11254.33">
            <text:p>R$ 11.254,3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9465.1">
            <text:p>R$ 49.465,10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11406.13">
            <text:p>R$ 11.406,13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5853.9">
            <text:p>R$ 15.853,90</text:p>
          </table:table-cell>
          <table:table-cell table:style-name="ce17" office:value-type="currency" office:currency="BRL" office:value="33611.2">
            <text:p>R$ 33.611,2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PAULO MAURICIO ARAUJO GUSMA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CARACOL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3"/>
          <table:table-cell table:style-name="ce4" office:value-type="currency" office:currency="BRL" office:value="8708.39">
            <text:p>R$ 8.708,39</text:p>
          </table:table-cell>
          <table:table-cell table:style-name="ce4"/>
          <table:table-cell table:style-name="ce4" office:value-type="currency" office:currency="BRL" office:value="34833.55">
            <text:p>R$ 34.833,55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8446.44">
            <text:p>R$ 8.446,44</text:p>
          </table:table-cell>
          <table:table-cell table:style-name="ce4"/>
          <table:table-cell table:style-name="ce4" office:value-type="currency" office:currency="BRL" office:value="11581.46">
            <text:p>R$ 11.581,46</text:p>
          </table:table-cell>
          <table:table-cell table:style-name="ce17" office:value-type="currency" office:currency="BRL" office:value="23252.09">
            <text:p>R$ 23.252,0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177.1">
            <text:p>R$ 2.177,1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PAULO RUBENS PARENTE REBOUCA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ALT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8657.73">
            <text:p>R$ 8.657,73</text:p>
          </table:table-cell>
          <table:table-cell table:style-name="ce4"/>
          <table:table-cell table:style-name="ce4" office:value-type="currency" office:currency="BRL" office:value="11957.75">
            <text:p>R$ 11.957,75</text:p>
          </table:table-cell>
          <table:table-cell table:style-name="ce17" office:value-type="currency" office:currency="BRL" office:value="24709.14">
            <text:p>R$ 24.709,14</text:p>
          </table:table-cell>
          <table:table-cell table:style-name="ce4" office:value-type="currency" office:currency="BRL" office:value="1100">
            <text:p>R$ 1.100,00</text:p>
          </table:table-cell>
          <table:table-cell table:style-name="ce4" office:value-type="currency" office:currency="BRL" office:value="1466.68">
            <text:p>R$ 1.466,6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PLINIO FABRICIO DE CARVALHO FONT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6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559">
            <text:p>R$ 7.559,00</text:p>
          </table:table-cell>
          <table:table-cell table:style-name="ce4"/>
          <table:table-cell table:style-name="ce4" office:value-type="currency" office:currency="BRL" office:value="11032.71">
            <text:p>R$ 11.032,71</text:p>
          </table:table-cell>
          <table:table-cell table:style-name="ce17" office:value-type="currency" office:currency="BRL" office:value="27564.02">
            <text:p>R$ 27.564,0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219.32">
            <text:p>R$ 2.219,3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FAEL MAIA NOGU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. DE FRANCINOPOLI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3"/>
          <table:table-cell table:style-name="ce4" office:value-type="currency" office:currency="BRL" office:value="8708.39">
            <text:p>R$ 8.708,39</text:p>
          </table:table-cell>
          <table:table-cell table:style-name="ce4"/>
          <table:table-cell table:style-name="ce4" office:value-type="currency" office:currency="BRL" office:value="34833.55">
            <text:p>R$ 34.833,55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8334.14">
            <text:p>R$ 8.334,14</text:p>
          </table:table-cell>
          <table:table-cell table:style-name="ce4"/>
          <table:table-cell table:style-name="ce4" office:value-type="currency" office:currency="BRL" office:value="11469.16">
            <text:p>R$ 11.469,16</text:p>
          </table:table-cell>
          <table:table-cell table:style-name="ce17" office:value-type="currency" office:currency="BRL" office:value="23364.39">
            <text:p>R$ 23.364,3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1558.34">
            <text:p>R$ 1.558,3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IMUNDO NONATO RIBEIRO MARTINS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. DE JOAQUIM PIRE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3"/>
          <table:table-cell table:style-name="ce4" office:value-type="currency" office:currency="BRL" office:value="8708.39">
            <text:p>R$ 8.708,39</text:p>
          </table:table-cell>
          <table:table-cell table:style-name="ce4"/>
          <table:table-cell table:style-name="ce4" office:value-type="currency" office:currency="BRL" office:value="34833.55">
            <text:p>R$ 34.833,55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8877.84">
            <text:p>R$ 8.877,84</text:p>
          </table:table-cell>
          <table:table-cell table:style-name="ce4"/>
          <table:table-cell table:style-name="ce4" office:value-type="currency" office:currency="BRL" office:value="12012.86">
            <text:p>R$ 12.012,86</text:p>
          </table:table-cell>
          <table:table-cell table:style-name="ce17" office:value-type="currency" office:currency="BRL" office:value="22820.69">
            <text:p>R$ 22.820,6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QUEL DE NAZARE P COSTA NORMANDO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8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6094.22">
            <text:p>R$ 6.094,22</text:p>
          </table:table-cell>
          <table:table-cell table:style-name="ce4"/>
          <table:table-cell table:style-name="ce4" office:value-type="currency" office:currency="BRL" office:value="11254.33">
            <text:p>R$ 11.254,3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51476.18">
            <text:p>R$ 51.476,18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11406.13">
            <text:p>R$ 11.406,13</text:p>
          </table:table-cell>
          <table:table-cell table:style-name="ce4" office:value-type="currency" office:currency="BRL" office:value="2802.32">
            <text:p>R$ 2.802,32</text:p>
          </table:table-cell>
          <table:table-cell table:style-name="ce4" office:value-type="currency" office:currency="BRL" office:value="17864.98">
            <text:p>R$ 17.864,98</text:p>
          </table:table-cell>
          <table:table-cell table:style-name="ce17" office:value-type="currency" office:currency="BRL" office:value="33611.2">
            <text:p>R$ 33.611,2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RAQUEL DO SOCORRO M G CASTELO BRANC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3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8685.2">
            <text:p>R$ 8.685,20</text:p>
          </table:table-cell>
          <table:table-cell table:style-name="ce4"/>
          <table:table-cell table:style-name="ce4" office:value-type="currency" office:currency="BRL" office:value="12158.91">
            <text:p>R$ 12.158,91</text:p>
          </table:table-cell>
          <table:table-cell table:style-name="ce17" office:value-type="currency" office:currency="BRL" office:value="26437.82">
            <text:p>R$ 26.437,8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REGIS DE MORAES MARIN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9070">
            <text:p>R$ 9.070,00</text:p>
          </table:table-cell>
          <table:table-cell table:style-name="ce4"/>
          <table:table-cell table:style-name="ce4" office:value-type="currency" office:currency="BRL" office:value="12543.71">
            <text:p>R$ 12.543,71</text:p>
          </table:table-cell>
          <table:table-cell table:style-name="ce17" office:value-type="currency" office:currency="BRL" office:value="26053.02">
            <text:p>R$ 26.053,0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915.99">
            <text:p>R$ 2.915,9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ENATA MARCIA RODRIGUES SILV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NOSSA SENHORA DOS REMEDIO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3"/>
          <table:table-cell table:style-name="ce4" office:value-type="currency" office:currency="BRL" office:value="8708.39">
            <text:p>R$ 8.708,39</text:p>
          </table:table-cell>
          <table:table-cell table:style-name="ce4"/>
          <table:table-cell table:style-name="ce4" office:value-type="currency" office:currency="BRL" office:value="34833.55">
            <text:p>R$ 34.833,55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7847.74">
            <text:p>R$ 7.847,74</text:p>
          </table:table-cell>
          <table:table-cell table:style-name="ce4"/>
          <table:table-cell table:style-name="ce4" office:value-type="currency" office:currency="BRL" office:value="10982.76">
            <text:p>R$ 10.982,76</text:p>
          </table:table-cell>
          <table:table-cell table:style-name="ce17" office:value-type="currency" office:currency="BRL" office:value="23850.79">
            <text:p>R$ 23.850,7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RICARDO DE ALMEIDA PRADO FI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SAO GONCALO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3"/>
          <table:table-cell table:style-name="ce4" office:value-type="currency" office:currency="BRL" office:value="8708.39">
            <text:p>R$ 8.708,39</text:p>
          </table:table-cell>
          <table:table-cell table:style-name="ce4"/>
          <table:table-cell table:style-name="ce4" office:value-type="currency" office:currency="BRL" office:value="34833.55">
            <text:p>R$ 34.833,55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8398.54">
            <text:p>R$ 8.398,54</text:p>
          </table:table-cell>
          <table:table-cell table:style-name="ce4"/>
          <table:table-cell table:style-name="ce4" office:value-type="currency" office:currency="BRL" office:value="11533.56">
            <text:p>R$ 11.533,56</text:p>
          </table:table-cell>
          <table:table-cell table:style-name="ce17" office:value-type="currency" office:currency="BRL" office:value="23299.99">
            <text:p>R$ 23.299,9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002.93">
            <text:p>R$ 2.002,93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ICARDO LUCIO FREIRE TRIGUEIR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S MIGUEL DO TAPUI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9062.78">
            <text:p>R$ 9.062,78</text:p>
          </table:table-cell>
          <table:table-cell table:style-name="ce4"/>
          <table:table-cell table:style-name="ce4" office:value-type="currency" office:currency="BRL" office:value="12362.8">
            <text:p>R$ 12.362,80</text:p>
          </table:table-cell>
          <table:table-cell table:style-name="ce17" office:value-type="currency" office:currency="BRL" office:value="24304.09">
            <text:p>R$ 24.304,0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ITA DE CASSIA DE CARVALHO ROCHA G SOUS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MONSENHOR GIL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3"/>
          <table:table-cell table:style-name="ce4" office:value-type="currency" office:currency="BRL" office:value="8708.39">
            <text:p>R$ 8.708,39</text:p>
          </table:table-cell>
          <table:table-cell table:style-name="ce4"/>
          <table:table-cell table:style-name="ce4" office:value-type="currency" office:currency="BRL" office:value="34833.55">
            <text:p>R$ 34.833,55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7847.74">
            <text:p>R$ 7.847,74</text:p>
          </table:table-cell>
          <table:table-cell table:style-name="ce4"/>
          <table:table-cell table:style-name="ce4" office:value-type="currency" office:currency="BRL" office:value="10982.76">
            <text:p>R$ 10.982,76</text:p>
          </table:table-cell>
          <table:table-cell table:style-name="ce17" office:value-type="currency" office:currency="BRL" office:value="23850.79">
            <text:p>R$ 23.850,7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RITA DE FATIMA TEIXEIRA MOREIRA DE SOUS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980.02">
            <text:p>R$ 3.980,02</text:p>
          </table:table-cell>
          <table:table-cell table:style-name="ce4" table:number-columns-repeated="2"/>
          <table:table-cell table:style-name="ce4" office:value-type="currency" office:currency="BRL" office:value="10546.73">
            <text:p>R$ 10.546,73</text:p>
          </table:table-cell>
          <table:table-cell table:style-name="ce4" office:value-type="currency" office:currency="BRL" office:value="3951.31">
            <text:p>R$ 3.951,31</text:p>
          </table:table-cell>
          <table:table-cell table:style-name="ce4" office:value-type="currency" office:currency="BRL" office:value="47425.61">
            <text:p>R$ 47.425,61</text:p>
          </table:table-cell>
          <table:table-cell table:style-name="ce4" office:value-type="currency" office:currency="BRL" office:value="3951.31">
            <text:p>R$ 3.951,31</text:p>
          </table:table-cell>
          <table:table-cell table:style-name="ce4" office:value-type="currency" office:currency="BRL" office:value="11211.54">
            <text:p>R$ 11.211,54</text:p>
          </table:table-cell>
          <table:table-cell table:style-name="ce4" office:value-type="currency" office:currency="BRL" office:value="1383.89">
            <text:p>R$ 1.383,89</text:p>
          </table:table-cell>
          <table:table-cell table:style-name="ce4" office:value-type="currency" office:currency="BRL" office:value="16546.74">
            <text:p>R$ 16.546,74</text:p>
          </table:table-cell>
          <table:table-cell table:style-name="ce17" office:value-type="currency" office:currency="BRL" office:value="30878.87">
            <text:p>R$ 30.878,8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219.32">
            <text:p>R$ 2.219,3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BERTO MONTEIRO CARVALHO</text:p>
          </table:table-cell>
          <table:table-cell table:style-name="ce12" office:value-type="string">
            <text:p>PROMOTOR(A) DE JUSTICA</text:p>
          </table:table-cell>
          <table:table-cell table:style-name="ce4"/>
          <table:table-cell table:style-name="ce4" office:value-type="currency" office:currency="BRL" office:value="15211.58">
            <text:p>R$ 15.211,58</text:p>
          </table:table-cell>
          <table:table-cell table:style-name="ce4" table:number-columns-repeated="5"/>
          <table:table-cell table:style-name="ce4" office:value-type="currency" office:currency="BRL" office:value="15211.58">
            <text:p>R$ 15.211,58</text:p>
          </table:table-cell>
          <table:table-cell table:style-name="ce4" office:value-type="currency" office:currency="BRL" office:value="1825.39">
            <text:p>R$ 1.825,39</text:p>
          </table:table-cell>
          <table:table-cell table:style-name="ce4" office:value-type="currency" office:currency="BRL" office:value="2707.57">
            <text:p>R$ 2.707,57</text:p>
          </table:table-cell>
          <table:table-cell table:style-name="ce4"/>
          <table:table-cell table:style-name="ce4" office:value-type="currency" office:currency="BRL" office:value="4532.96">
            <text:p>R$ 4.532,96</text:p>
          </table:table-cell>
          <table:table-cell table:style-name="ce17" office:value-type="currency" office:currency="BRL" office:value="10678.62">
            <text:p>R$ 10.678,62</text:p>
          </table:table-cell>
          <table:table-cell table:style-name="ce4" office:value-type="currency" office:currency="BRL" office:value="650">
            <text:p>R$ 650,00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RODRIGO ROPPI DE OLIV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/>
          <table:table-cell table:style-name="ce4" office:value-type="currency" office:currency="BRL" office:value="11254.33">
            <text:p>R$ 11.254,33</text:p>
          </table:table-cell>
          <table:table-cell table:style-name="ce4"/>
          <table:table-cell table:style-name="ce4" office:value-type="currency" office:currency="BRL" office:value="45991.39">
            <text:p>R$ 45.991,39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10101.39">
            <text:p>R$ 10.101,39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4549.16">
            <text:p>R$ 14.549,16</text:p>
          </table:table-cell>
          <table:table-cell table:style-name="ce17" office:value-type="currency" office:currency="BRL" office:value="31442.23">
            <text:p>R$ 31.442,2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ROMANA LEITE VIEIR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FRONTEIRA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3"/>
          <table:table-cell table:style-name="ce4" office:value-type="currency" office:currency="BRL" office:value="8272.97">
            <text:p>R$ 8.272,97</text:p>
          </table:table-cell>
          <table:table-cell table:style-name="ce4"/>
          <table:table-cell table:style-name="ce4" office:value-type="currency" office:currency="BRL" office:value="33091.87">
            <text:p>R$ 33.091,87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8168.14">
            <text:p>R$ 8.168,14</text:p>
          </table:table-cell>
          <table:table-cell table:style-name="ce4"/>
          <table:table-cell table:style-name="ce4" office:value-type="currency" office:currency="BRL" office:value="11146.41">
            <text:p>R$ 11.146,41</text:p>
          </table:table-cell>
          <table:table-cell table:style-name="ce17" office:value-type="currency" office:currency="BRL" office:value="21945.46">
            <text:p>R$ 21.945,4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MULO PAULO CORDA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CORRENTE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8217.13">
            <text:p>R$ 8.217,13</text:p>
          </table:table-cell>
          <table:table-cell table:style-name="ce4"/>
          <table:table-cell table:style-name="ce4" office:value-type="currency" office:currency="BRL" office:value="11690.84">
            <text:p>R$ 11.690,84</text:p>
          </table:table-cell>
          <table:table-cell table:style-name="ce17" office:value-type="currency" office:currency="BRL" office:value="26905.89">
            <text:p>R$ 26.905,8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SANGELA DE FATIMA LOUREIRO MENDE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OUVIDORIA-GERAL DO MP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6094.22">
            <text:p>R$ 6.094,22</text:p>
          </table:table-cell>
          <table:table-cell table:style-name="ce4"/>
          <table:table-cell table:style-name="ce4" office:value-type="currency" office:currency="BRL" office:value="11254.33">
            <text:p>R$ 11.254,3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51476.18">
            <text:p>R$ 51.476,18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11353.99">
            <text:p>R$ 11.353,99</text:p>
          </table:table-cell>
          <table:table-cell table:style-name="ce4" office:value-type="currency" office:currency="BRL" office:value="5138.44">
            <text:p>R$ 5.138,44</text:p>
          </table:table-cell>
          <table:table-cell table:style-name="ce4" office:value-type="currency" office:currency="BRL" office:value="20148.96">
            <text:p>R$ 20.148,96</text:p>
          </table:table-cell>
          <table:table-cell table:style-name="ce17" office:value-type="currency" office:currency="BRL" office:value="31327.22">
            <text:p>R$ 31.327,2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336.12">
            <text:p>R$ 2.336,1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USZEL LIMA VERDE CAVALCANTE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356.57">
            <text:p>R$ 7.356,57</text:p>
          </table:table-cell>
          <table:table-cell table:style-name="ce4"/>
          <table:table-cell table:style-name="ce4" office:value-type="currency" office:currency="BRL" office:value="10830.28">
            <text:p>R$ 10.830,28</text:p>
          </table:table-cell>
          <table:table-cell table:style-name="ce17" office:value-type="currency" office:currency="BRL" office:value="27766.45">
            <text:p>R$ 27.766,4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SAVIO EDUARDO NUNES DE CARVA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30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8187.53">
            <text:p>R$ 8.187,53</text:p>
          </table:table-cell>
          <table:table-cell table:style-name="ce4"/>
          <table:table-cell table:style-name="ce4" office:value-type="currency" office:currency="BRL" office:value="11661.24">
            <text:p>R$ 11.661,24</text:p>
          </table:table-cell>
          <table:table-cell table:style-name="ce17" office:value-type="currency" office:currency="BRL" office:value="26935.49">
            <text:p>R$ 26.935,4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915.99">
            <text:p>R$ 2.915,9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EBASTIAO JACSON SANTOS BORGES</text:p>
          </table:table-cell>
          <table:table-cell table:style-name="ce12" office:value-type="string">
            <text:p>PROMOTOR(A) DE JUSTICA</text:p>
          </table:table-cell>
          <table:table-cell table:style-name="ce4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3"/>
          <table:table-cell table:style-name="ce4" office:value-type="currency" office:currency="BRL" office:value="8272.97">
            <text:p>R$ 8.272,97</text:p>
          </table:table-cell>
          <table:table-cell table:style-name="ce4"/>
          <table:table-cell table:style-name="ce4" office:value-type="currency" office:currency="BRL" office:value="33091.87">
            <text:p>R$ 33.091,87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7411.88">
            <text:p>R$ 7.411,88</text:p>
          </table:table-cell>
          <table:table-cell table:style-name="ce4"/>
          <table:table-cell table:style-name="ce4" office:value-type="currency" office:currency="BRL" office:value="10390.15">
            <text:p>R$ 10.390,15</text:p>
          </table:table-cell>
          <table:table-cell table:style-name="ce17" office:value-type="currency" office:currency="BRL" office:value="22701.72">
            <text:p>R$ 22.701,7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SERGIO REIS COE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 DE JOSE DE FREIT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8737.33">
            <text:p>R$ 8.737,33</text:p>
          </table:table-cell>
          <table:table-cell table:style-name="ce4"/>
          <table:table-cell table:style-name="ce4" office:value-type="currency" office:currency="BRL" office:value="12211.04">
            <text:p>R$ 12.211,04</text:p>
          </table:table-cell>
          <table:table-cell table:style-name="ce17" office:value-type="currency" office:currency="BRL" office:value="26385.69">
            <text:p>R$ 26.385,6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SILAS SERENO LOP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BARRA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8958.51">
            <text:p>R$ 8.958,51</text:p>
          </table:table-cell>
          <table:table-cell table:style-name="ce4"/>
          <table:table-cell table:style-name="ce4" office:value-type="currency" office:currency="BRL" office:value="12258.53">
            <text:p>R$ 12.258,53</text:p>
          </table:table-cell>
          <table:table-cell table:style-name="ce17" office:value-type="currency" office:currency="BRL" office:value="24408.36">
            <text:p>R$ 24.408,3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ILVANO GUSTAVO NUNES DE CARVALH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PIRIPIRI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9493.59">
            <text:p>R$ 9.493,59</text:p>
          </table:table-cell>
          <table:table-cell table:style-name="ce4"/>
          <table:table-cell table:style-name="ce4" office:value-type="currency" office:currency="BRL" office:value="12967.3">
            <text:p>R$ 12.967,30</text:p>
          </table:table-cell>
          <table:table-cell table:style-name="ce17" office:value-type="currency" office:currency="BRL" office:value="25629.43">
            <text:p>R$ 25.629,4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INOBILINO PINHEIRO DA SILVA JUNIOR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2ª PROMOTORIA DE JUSTICA DE VALENC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8834.19">
            <text:p>R$ 8.834,19</text:p>
          </table:table-cell>
          <table:table-cell table:style-name="ce4"/>
          <table:table-cell table:style-name="ce4" office:value-type="currency" office:currency="BRL" office:value="12134.21">
            <text:p>R$ 12.134,21</text:p>
          </table:table-cell>
          <table:table-cell table:style-name="ce17" office:value-type="currency" office:currency="BRL" office:value="24532.68">
            <text:p>R$ 24.532,6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108.35">
            <text:p>R$ 2.108,3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TALLITA LUZIA BEZERRA ARAUJO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PIO IX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3"/>
          <table:table-cell table:style-name="ce4" office:value-type="currency" office:currency="BRL" office:value="8272.97">
            <text:p>R$ 8.272,97</text:p>
          </table:table-cell>
          <table:table-cell table:style-name="ce4"/>
          <table:table-cell table:style-name="ce4" office:value-type="currency" office:currency="BRL" office:value="33091.87">
            <text:p>R$ 33.091,87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8168.14">
            <text:p>R$ 8.168,14</text:p>
          </table:table-cell>
          <table:table-cell table:style-name="ce4"/>
          <table:table-cell table:style-name="ce4" office:value-type="currency" office:currency="BRL" office:value="11146.41">
            <text:p>R$ 11.146,41</text:p>
          </table:table-cell>
          <table:table-cell table:style-name="ce17" office:value-type="currency" office:currency="BRL" office:value="21945.46">
            <text:p>R$ 21.945,4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TERESINHA DE JESUS M BORGES CAMPO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7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3"/>
          <table:table-cell table:style-name="ce4" office:value-type="currency" office:currency="BRL" office:value="10157.03">
            <text:p>R$ 10.157,0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44284.66">
            <text:p>R$ 44.284,66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11208.65">
            <text:p>R$ 11.208,65</text:p>
          </table:table-cell>
          <table:table-cell table:style-name="ce4" office:value-type="currency" office:currency="BRL" office:value="3716.46">
            <text:p>R$ 3.716,46</text:p>
          </table:table-cell>
          <table:table-cell table:style-name="ce4" office:value-type="currency" office:currency="BRL" office:value="18581.64">
            <text:p>R$ 18.581,64</text:p>
          </table:table-cell>
          <table:table-cell table:style-name="ce17" office:value-type="currency" office:currency="BRL" office:value="25703.02">
            <text:p>R$ 25.703,0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7008.36">
            <text:p>R$ 7.008,3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TERESINHA DE JESUS MARQUES</text:p>
          </table:table-cell>
          <table:table-cell table:style-name="ce12" office:value-type="string">
            <text:p>PROCURADOR(A) DE JUSTICA</text:p>
          </table:table-cell>
          <table:table-cell table:style-name="ce4" office:value-type="string">
            <text:p>12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1343.76">
            <text:p>R$ 1.343,76</text:p>
          </table:table-cell>
          <table:table-cell table:style-name="ce4" table:number-columns-repeated="2"/>
          <table:table-cell table:style-name="ce4" office:value-type="currency" office:currency="BRL" office:value="10604.95">
            <text:p>R$ 10.604,95</text:p>
          </table:table-cell>
          <table:table-cell table:style-name="ce4" office:value-type="currency" office:currency="BRL" office:value="3817.78">
            <text:p>R$ 3.817,78</text:p>
          </table:table-cell>
          <table:table-cell table:style-name="ce4" office:value-type="currency" office:currency="BRL" office:value="46237.59">
            <text:p>R$ 46.237,59</text:p>
          </table:table-cell>
          <table:table-cell table:style-name="ce4" office:value-type="currency" office:currency="BRL" office:value="3817.78">
            <text:p>R$ 3.817,78</text:p>
          </table:table-cell>
          <table:table-cell table:style-name="ce4" office:value-type="currency" office:currency="BRL" office:value="11279.69">
            <text:p>R$ 11.279,69</text:p>
          </table:table-cell>
          <table:table-cell table:style-name="ce4" office:value-type="currency" office:currency="BRL" office:value="387.98">
            <text:p>R$ 387,98</text:p>
          </table:table-cell>
          <table:table-cell table:style-name="ce4" office:value-type="currency" office:currency="BRL" office:value="15485.45">
            <text:p>R$ 15.485,45</text:p>
          </table:table-cell>
          <table:table-cell table:style-name="ce17" office:value-type="currency" office:currency="BRL" office:value="30752.14">
            <text:p>R$ 30.752,1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336.12">
            <text:p>R$ 2.336,1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UBIRACI DE SOUSA ROCH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4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2070.44">
            <text:p>R$ 42.070,44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9744.74">
            <text:p>R$ 9.744,74</text:p>
          </table:table-cell>
          <table:table-cell table:style-name="ce4"/>
          <table:table-cell table:style-name="ce4" office:value-type="currency" office:currency="BRL" office:value="13218.45">
            <text:p>R$ 13.218,45</text:p>
          </table:table-cell>
          <table:table-cell table:style-name="ce17" office:value-type="currency" office:currency="BRL" office:value="28851.99">
            <text:p>R$ 28.851,9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8" table:number-columns-repeated="1007"/>
        </table:table-row>
        <table:table-row table:style-name="ro1">
          <table:table-cell table:style-name="ce4" office:value-type="string">
            <text:p>VALESCA CALAND NORONHA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1ª PROMOTORIA DE JUSTICA DE REGENERACA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3"/>
          <table:table-cell table:style-name="ce4" office:value-type="currency" office:currency="BRL" office:value="9166.72">
            <text:p>R$ 9.166,72</text:p>
          </table:table-cell>
          <table:table-cell table:style-name="ce4"/>
          <table:table-cell table:style-name="ce4" office:value-type="currency" office:currency="BRL" office:value="36666.89">
            <text:p>R$ 36.666,89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8857.34">
            <text:p>R$ 8.857,34</text:p>
          </table:table-cell>
          <table:table-cell table:style-name="ce4"/>
          <table:table-cell table:style-name="ce4" office:value-type="currency" office:currency="BRL" office:value="12157.36">
            <text:p>R$ 12.157,36</text:p>
          </table:table-cell>
          <table:table-cell table:style-name="ce17" office:value-type="currency" office:currency="BRL" office:value="24509.53">
            <text:p>R$ 24.509,5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002.93">
            <text:p>R$ 2.002,93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VANDO DA SILVA MARQUE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PROMOTORIA DE JUSTICA REGIONAL AMBIENTA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8991.14">
            <text:p>R$ 8.991,14</text:p>
          </table:table-cell>
          <table:table-cell table:style-name="ce4"/>
          <table:table-cell table:style-name="ce4" office:value-type="currency" office:currency="BRL" office:value="12464.85">
            <text:p>R$ 12.464,85</text:p>
          </table:table-cell>
          <table:table-cell table:style-name="ce17" office:value-type="currency" office:currency="BRL" office:value="26131.88">
            <text:p>R$ 26.131,8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733.34">
            <text:p>R$ 733,3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VERA LUCIA DA SILVA SANTOS</text:p>
          </table:table-cell>
          <table:table-cell table:style-name="ce12" office:value-type="string">
            <text:p>PROMOTOR(A) DE JUSTICA</text:p>
          </table:table-cell>
          <table:table-cell table:style-name="ce4" office:value-type="string">
            <text:p>4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2070.44">
            <text:p>R$ 42.070,44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9450.7">
            <text:p>R$ 9.450,70</text:p>
          </table:table-cell>
          <table:table-cell table:style-name="ce4"/>
          <table:table-cell table:style-name="ce4" office:value-type="currency" office:currency="BRL" office:value="12924.41">
            <text:p>R$ 12.924,41</text:p>
          </table:table-cell>
          <table:table-cell table:style-name="ce17" office:value-type="currency" office:currency="BRL" office:value="29146.03">
            <text:p>R$ 29.146,0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VERONICA RODRIGUES SALES</text:p>
          </table:table-cell>
          <table:table-cell table:style-name="ce5" office:value-type="string">
            <text:p>PROMOTOR(A) DE JUSTICA</text:p>
          </table:table-cell>
          <table:table-cell table:style-name="ce5" office:value-type="string">
            <text:p>52ª PROMOTORIA DE JUSTIÇA DE TERESINA</text:p>
          </table:table-cell>
          <table:table-cell table:style-name="ce5" office:value-type="currency" office:currency="BRL" office:value="28947.55">
            <text:p>R$ 28.947,55</text:p>
          </table:table-cell>
          <table:table-cell table:style-name="ce5" table:number-columns-repeated="3"/>
          <table:table-cell table:style-name="ce5" office:value-type="currency" office:currency="BRL" office:value="9649.18">
            <text:p>R$ 9.649,18</text:p>
          </table:table-cell>
          <table:table-cell table:style-name="ce5"/>
          <table:table-cell table:style-name="ce5" office:value-type="currency" office:currency="BRL" office:value="38596.73">
            <text:p>R$ 38.596,73</text:p>
          </table:table-cell>
          <table:table-cell table:style-name="ce5" office:value-type="currency" office:currency="BRL" office:value="3473.71">
            <text:p>R$ 3.473,71</text:p>
          </table:table-cell>
          <table:table-cell table:style-name="ce5" office:value-type="currency" office:currency="BRL" office:value="9393.03">
            <text:p>R$ 9.393,03</text:p>
          </table:table-cell>
          <table:table-cell table:style-name="ce5"/>
          <table:table-cell table:style-name="ce5" office:value-type="currency" office:currency="BRL" office:value="12866.74">
            <text:p>R$ 12.866,74</text:p>
          </table:table-cell>
          <table:table-cell table:style-name="ce5" office:value-type="currency" office:currency="BRL" office:value="25729.99">
            <text:p>R$ 25.729,99</text:p>
          </table:table-cell>
          <table:table-cell table:style-name="ce5" office:value-type="currency" office:currency="BRL" office:value="5477.73">
            <text:p>R$ 5.477,73</text:p>
          </table:table-cell>
          <table:table-cell table:style-name="ce5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ZELIA SARAIVA LIMA</text:p>
          </table:table-cell>
          <table:table-cell table:style-name="ce5" office:value-type="string">
            <text:p>PROCURADOR(A) DE JUSTICA</text:p>
          </table:table-cell>
          <table:table-cell table:style-name="ce5" office:value-type="string">
            <text:p>SUBPROCURADORIA GERAL DE JUSTIÇA</text:p>
          </table:table-cell>
          <table:table-cell table:style-name="ce5" office:value-type="currency" office:currency="BRL" office:value="30471.1">
            <text:p>R$ 30.471,10</text:p>
          </table:table-cell>
          <table:table-cell table:style-name="ce5"/>
          <table:table-cell table:style-name="ce5" office:value-type="currency" office:currency="BRL" office:value="7617.78">
            <text:p>R$ 7.617,78</text:p>
          </table:table-cell>
          <table:table-cell table:style-name="ce5"/>
          <table:table-cell table:style-name="ce5" office:value-type="currency" office:currency="BRL" office:value="11254.33">
            <text:p>R$ 11.254,33</text:p>
          </table:table-cell>
          <table:table-cell table:style-name="ce5" office:value-type="currency" office:currency="BRL" office:value="3656.53">
            <text:p>R$ 3.656,53</text:p>
          </table:table-cell>
          <table:table-cell table:style-name="ce5" office:value-type="currency" office:currency="BRL" office:value="52999.74">
            <text:p>R$ 52.999,74</text:p>
          </table:table-cell>
          <table:table-cell table:style-name="ce5" office:value-type="currency" office:currency="BRL" office:value="3656.53">
            <text:p>R$ 3.656,53</text:p>
          </table:table-cell>
          <table:table-cell table:style-name="ce5" office:value-type="currency" office:currency="BRL" office:value="11458.27">
            <text:p>R$ 11.458,27</text:p>
          </table:table-cell>
          <table:table-cell table:style-name="ce5" office:value-type="currency" office:currency="BRL" office:value="6662">
            <text:p>R$ 6.662,00</text:p>
          </table:table-cell>
          <table:table-cell table:style-name="ce5" office:value-type="currency" office:currency="BRL" office:value="21776.8">
            <text:p>R$ 21.776,80</text:p>
          </table:table-cell>
          <table:table-cell table:style-name="ce18" office:value-type="currency" office:currency="BRL" office:value="31222.94">
            <text:p>R$ 31.222,94</text:p>
          </table:table-cell>
          <table:table-cell table:style-name="ce5" office:value-type="currency" office:currency="BRL" office:value="5477.73">
            <text:p>R$ 5.477,73</text:p>
          </table:table-cell>
          <table:table-cell table:style-name="ce5" office:value-type="currency" office:currency="BRL" office:value="2336.12">
            <text:p>R$ 2.336,12</text:p>
          </table:table-cell>
          <table:table-cell table:number-columns-repeated="1007"/>
        </table:table-row>
        <table:table-row table:style-name="ro1">
          <table:table-cell table:style-name="ce6" office:value-type="string" table:number-columns-spanned="3" table:number-rows-spanned="1">
            <text:p>TOTAL GERAL</text:p>
          </table:table-cell>
          <table:covered-table-cell table:number-columns-repeated="2" table:style-name="ce13"/>
          <table:table-cell table:style-name="ce15" table:formula="of:=SUM([.D5:.D175])" office:value-type="currency" office:currency="BRL" office:value="4794332.16999999">
            <text:p>R$ 4.794.332,17</text:p>
          </table:table-cell>
          <table:table-cell table:style-name="ce15" table:formula="of:=SUM([.E5:.E175])" office:value-type="currency" office:currency="BRL" office:value="33888.01">
            <text:p>R$ 33.888,01</text:p>
          </table:table-cell>
          <table:table-cell table:style-name="ce15" table:formula="of:=SUM([.F5:.F175])" office:value-type="currency" office:currency="BRL" office:value="133372.02">
            <text:p>R$ 133.372,02</text:p>
          </table:table-cell>
          <table:table-cell table:style-name="ce15" table:formula="of:=SUM([.G5:.G175])" office:value-type="currency" office:currency="BRL" office:value="0">
            <text:p>R$ 0,00</text:p>
          </table:table-cell>
          <table:table-cell table:style-name="ce15" table:formula="of:=SUM([.H5:.H175])" office:value-type="currency" office:currency="BRL" office:value="1612957.9">
            <text:p>R$ 1.612.957,90</text:p>
          </table:table-cell>
          <table:table-cell table:style-name="ce15" table:formula="of:=SUM([.I5:.I175])" office:value-type="currency" office:currency="BRL" office:value="183438.74">
            <text:p>R$ 183.438,74</text:p>
          </table:table-cell>
          <table:table-cell table:style-name="ce15" table:formula="of:=SUM([.J5:.J175])" office:value-type="currency" office:currency="BRL" office:value="6757988.84000001">
            <text:p>R$ 6.757.988,84</text:p>
          </table:table-cell>
          <table:table-cell table:style-name="ce15" table:formula="of:=SUM([.K5:.K175])" office:value-type="currency" office:currency="BRL" office:value="578117.020000001">
            <text:p>R$ 578.117,02</text:p>
          </table:table-cell>
          <table:table-cell table:style-name="ce15" table:formula="of:=SUM([.L5:.L175])" office:value-type="currency" office:currency="BRL" office:value="1542245.9">
            <text:p>R$ 1.542.245,90</text:p>
          </table:table-cell>
          <table:table-cell table:style-name="ce15" table:formula="of:=SUM([.M5:.M175])" office:value-type="currency" office:currency="BRL" office:value="51529.75">
            <text:p>R$ 51.529,75</text:p>
          </table:table-cell>
          <table:table-cell table:style-name="ce15" table:formula="of:=SUM([.N5:.N175])" office:value-type="currency" office:currency="BRL" office:value="2171892.67">
            <text:p>R$ 2.171.892,67</text:p>
          </table:table-cell>
          <table:table-cell table:style-name="ce15" table:formula="of:=SUM([.O5:.O175])" office:value-type="currency" office:currency="BRL" office:value="4586096.17">
            <text:p>R$ 4.586.096,17</text:p>
          </table:table-cell>
          <table:table-cell table:style-name="ce15" table:formula="of:=SUM([.P5:.P175])" office:value-type="currency" office:currency="BRL" office:value="897469.989999998">
            <text:p>R$ 897.469,99</text:p>
          </table:table-cell>
          <table:table-cell table:style-name="ce15" table:formula="of:=SUM([.Q5:.Q175])" office:value-type="currency" office:currency="BRL" office:value="205580.38">
            <text:p>R$ 205.580,38</text:p>
          </table:table-cell>
          <table:table-cell table:number-columns-repeated="1007"/>
        </table:table-row>
        <table:table-row table:style-name="ro1">
          <table:table-cell table:style-name="Default"/>
          <table:table-cell table:style-name="ce8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8" table:number-columns-repeated="3"/>
          <table:table-cell table:style-name="ce9"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Default"/>
          <table:table-cell table:style-name="ce8" table:number-columns-repeated="3"/>
          <table:table-cell table:style-name="ce9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Teresina, 31 de janeiro de 2017.</text:p>
          </table:table-cell>
          <table:table-cell table:style-name="ce9" table:number-columns-repeated="3"/>
          <table:table-cell table:number-columns-repeated="2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9" table:number-columns-repeated="3"/>
          <table:table-cell table:number-columns-repeated="1020"/>
        </table:table-row>
        <table:table-row table:style-name="ro1">
          <table:table-cell table:style-name="Default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8" office:value-type="string">
            <text:p>1) remuneração do cargo efetivo - vencimento,gampu,vpi,adicional de qualificação,gae e gas, além de outras desta natureza.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7) total dos rendimentos brutos pagos no mê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9) imposto de renda retido na font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 table:number-rows-repeated="104837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Janeiro 2017'.$A$1" table:cell-range-address=".$A$1:.$Q$631"/>
        <table:named-range table:name="HTML_all" table:base-cell-address="$'Janeiro 2017'.$A$1" table:cell-range-address=".$A$1:.$Q$631"/>
        <table:named-range table:name="HTML_tables" table:base-cell-address="$'Janeiro 2017'.$A$1" table:cell-range-address=".$A$1:.$A$1"/>
      </table:named-expressions>
      <table:database-ranges>
        <table:database-range table:target-range-address="'Janeiro 2017'.A2:'Janeiro 2017'.Q17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22/02/2017</text:date>, <text:time>08:4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2T08:47:18.23</dc:date>
    <meta:generator>OpenOffice/4.1.1$Win32 OpenOffice.org_project/411m6$Build-9775</meta:generator>
    <meta:editing-duration>PT11H2M19S</meta:editing-duration>
    <meta:editing-cycles>17</meta:editing-cycles>
    <meta:print-date>2012-12-03T08:05:58.19</meta:print-date>
    <meta:document-statistic meta:table-count="1" meta:cell-count="2114" meta:object-count="0"/>
  </office:meta>
</office:document-meta>
</file>